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ic Sans Light SF" svg:font-family="'Basic Sans Light S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1.027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5.632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3.833cm"/>
    </style:style>
    <style:style style:name="co19" style:family="table-column">
      <style:table-column-properties fo:break-before="auto" style:column-width="3.939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2.584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auto" style:column-width="0.921cm"/>
    </style:style>
    <style:style style:name="co25" style:family="table-column">
      <style:table-column-properties fo:break-before="auto" style:column-width="1.363cm"/>
    </style:style>
    <style:style style:name="co26" style:family="table-column">
      <style:table-column-properties fo:break-before="auto" style:column-width="0.753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51" number:language="fr" number:country="FR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boolean-style style:name="N10099" number:language="en" number:country="US">
      <number:boolean/>
    </number:boolean-style>
    <style:style style:name="ce1" style:family="table-cell" style:parent-style-name="Default">
      <style:table-cell-properties fo:background-color="#ffffff" style:cell-protect="protected formula-hidden" style:print-content="true"/>
    </style:style>
    <style:style style:name="ce2" style:family="table-cell" style:parent-style-name="Default">
      <style:table-cell-properties style:cell-protect="formula-hidden" style:print-content="true"/>
    </style:style>
    <style:style style:name="ce3" style:family="table-cell" style:parent-style-name="Default">
      <style:table-cell-properties style:cell-protect="formula-hidden" style:print-content="true" style:text-align-source="value-type" style:repeat-content="false" fo:background-color="transparent" style:vertical-align="top"/>
    </style:style>
    <style:style style:name="ce4" style:family="table-cell" style:parent-style-name="Default">
      <style:table-cell-properties style:cell-protect="hidden-and-protected" style:print-content="true"/>
    </style:style>
    <style:style style:name="ce5" style:family="table-cell" style:parent-style-name="Default">
      <style:table-cell-properties fo:background-color="#ffffff" style:cell-protect="formula-hidden" style:print-content="true"/>
      <style:text-properties style:font-name="Verdana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e6e6e6" style:cell-protect="formula-hidden" style:print-content="true"/>
      <style:text-properties style:font-name="Verdana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cell-protect="formula-hidden" style:print-content="true" style:text-align-source="value-type" style:repeat-content="false" fo:background-color="transparent" style:vertical-align="top"/>
      <style:text-properties style:font-name="Verdana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e6e6ff" style:cell-protect="formula-hidden" style:print-content="true"/>
    </style:style>
    <style:style style:name="ce9" style:family="table-cell" style:parent-style-name="Default">
      <style:table-cell-properties style:cell-protect="protected formula-hidden" style:print-content="true"/>
    </style:style>
    <style:style style:name="ce10" style:family="table-cell" style:parent-style-name="Default">
      <style:table-cell-properties fo:background-color="#ffffff" style:cell-protect="formula-hidden" style:print-content="true"/>
    </style:style>
    <style:style style:name="ce11" style:family="table-cell" style:parent-style-name="Default">
      <style:table-cell-properties fo:background-color="#e6e6e6" style:cell-protect="formula-hidden" style:print-content="true"/>
    </style:style>
    <style:style style:name="ce12" style:family="table-cell" style:parent-style-name="Default" style:data-style-name="N5036">
      <style:table-cell-properties style:cell-protect="hidden-and-protected" style:print-content="true"/>
    </style:style>
    <style:style style:name="ce13" style:family="table-cell" style:parent-style-name="Default" style:data-style-name="N118">
      <style:table-cell-properties style:cell-protect="hidden-and-protected" style:print-content="true"/>
    </style:style>
    <style:style style:name="ce14" style:family="table-cell" style:parent-style-name="Default" style:data-style-name="N119">
      <style:table-cell-properties style:cell-protect="hidden-and-protected" style:print-content="true"/>
    </style:style>
    <style:style style:name="ce15" style:family="table-cell" style:parent-style-name="Default" style:data-style-name="N121">
      <style:table-cell-properties style:cell-protect="hidden-and-protected" style:print-content="true"/>
    </style:style>
    <style:style style:name="ce16" style:family="table-cell" style:parent-style-name="Default">
      <style:table-cell-properties fo:background-color="#ffffff" style:cell-protect="formula-hidden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6e6e6" style:cell-protect="formula-hidden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cell-protect="formula-hidden" style:print-content="true" style:text-align-source="value-type" style:repeat-content="false" fo:background-color="transparent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e6e6ff" style:cell-protect="formula-hidden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cell-protect="formula-hidden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formula-hidden" style:print-content="true" style:text-align-source="value-type" style:repeat-content="false"/>
      <style:paragraph-properties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fo:background-color="#b3b3b3" style:cell-protect="protected formula-hidden" style:print-content="true" style:text-align-source="value-type" style:repeat-content="false" fo:border-left="none" fo:border-right="none" fo:border-top="0.002cm solid #000000"/>
      <style:paragraph-properties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cell-protect="hidden-and-protected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cell-protect="hidden-and-protected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cell-protect="hidden-and-protected" style:print-content="true"/>
      <style:text-properties style:font-name="Verdana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e6e6ff" style:cell-protect="formula-hidden" style:print-content="true"/>
      <style:text-properties fo:color="#80808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e6e6ff" style:cell-protect="protected formula-hidden" style:print-content="true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02cm solid #000000" fo:background-color="#b3b3b3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ff" style:cell-protect="formula-hidden" style:print-content="true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e6e6e6" style:cell-protect="formula-hidden" style:print-content="tru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cell-protect="formula-hidden" style:print-content="true" style:text-align-source="value-type" style:repeat-content="false" fo:background-color="transparent" style:vertical-align="top"/>
      <style:paragraph-properties fo:margin-left="0cm"/>
    </style:style>
    <style:style style:name="ce33" style:family="table-cell" style:parent-style-name="Default">
      <style:table-cell-properties fo:background-color="#e6e6ff" style:cell-protect="formula-hidden" style:print-content="true"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40">
      <style:table-cell-properties fo:background-color="#e6e6ff" style:cell-protect="formula-hidden" style:print-content="true" style:text-align-source="fix" style:repeat-content="false"/>
      <style:paragraph-properties fo:text-align="center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80">
      <style:table-cell-properties style:cell-protect="formula-hidden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2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8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18">
      <style:table-cell-properties fo:border-bottom="0.002cm solid #000000" fo:background-color="#b3b3b3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order-bottom="0.002cm solid #000000" fo:background-color="#b3b3b3" style:cell-protect="protected formula-hidden" style:print-content="true" fo:border-left="none" fo:border-right="none" fo:border-top="0.002cm solid #000000"/>
    </style:style>
    <style:style style:name="ce45" style:family="table-cell" style:parent-style-name="Default" style:data-style-name="N136">
      <style:table-cell-properties fo:background-color="#e6e6ff" style:cell-protect="hidden-and-protected" style:print-content="true"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23">
      <style:table-cell-properties style:cell-protect="hidden-and-protected" style:print-content="true"/>
    </style:style>
    <style:style style:name="ce47" style:family="table-cell" style:parent-style-name="Default" style:data-style-name="N122">
      <style:table-cell-properties style:cell-protect="hidden-and-protected" style:print-content="true"/>
    </style:style>
    <style:style style:name="ce48" style:family="table-cell" style:parent-style-name="Default" style:data-style-name="N124">
      <style:table-cell-properties style:cell-protect="hidden-and-protected" style:print-content="true"/>
    </style:style>
    <style:style style:name="ce49" style:family="table-cell" style:parent-style-name="Default">
      <style:table-cell-properties style:cell-protect="hidden-and-protected" style:print-content="true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02cm solid #000000" fo:background-color="#b3b3b3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80" fo:font-weight="bold" style:font-weight-asian="bold" style:font-weight-complex="bold"/>
    </style:style>
    <style:style style:name="ce51" style:family="table-cell" style:parent-style-name="Default" style:data-style-name="N125">
      <style:table-cell-properties style:cell-protect="hidden-and-protected" style:print-content="true"/>
    </style:style>
    <style:style style:name="ce52" style:family="table-cell" style:parent-style-name="Default" style:data-style-name="N37">
      <style:table-cell-properties style:cell-protect="formula-hidden" style:print-content="true" style:text-align-source="value-type" style:repeat-content="false" fo:background-color="transparent" style:vertical-align="top"/>
      <style:text-properties style:font-name="Verdan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e6e6ff" style:cell-protect="protected formula-hidden" style:print-content="true"/>
    </style:style>
    <style:style style:name="ce55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end" fo:margin-left="0cm"/>
      <style:text-properties style:font-name="Verdana"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 style:data-style-name="N37">
      <style:table-cell-properties style:cell-protect="formula-hidden" style:print-content="true" style:text-align-source="fix" style:repeat-content="false" fo:background-color="transparent" style:vertical-align="top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cell-protect="formula-hidden" style:print-content="true"/>
      <style:text-properties fo:font-weight="bold" style:font-weight-asian="bold" style:font-weight-complex="bold"/>
    </style:style>
    <style:style style:name="ce58" style:family="table-cell" style:parent-style-name="Default" style:data-style-name="N40">
      <style:table-cell-properties style:cell-protect="formula-hidden" style:print-content="true"/>
    </style:style>
    <style:style style:name="ce59" style:family="table-cell" style:parent-style-name="Default"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64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b3b3b3"/>
      <style:text-properties style:font-name="Verdana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style:font-name="Verdana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Verdan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fo:font-size="20pt" style:font-size-asian="20pt" style:font-size-complex="20pt"/>
    </style:style>
    <style:style style:name="ce69" style:family="table-cell" style:parent-style-name="Default" style:data-style-name="N46">
      <style:table-cell-properties fo:background-color="#e6e6e6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19">
      <style:table-cell-properties fo:background-color="#e6e6e6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23">
      <style:table-cell-properties fo:background-color="#e6e6e6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 style:data-style-name="N46">
      <style:table-cell-properties style:text-align-source="fix" style:repeat-content="false" fo:background-color="transparent"/>
      <style:paragraph-properties fo:text-align="center" fo:margin-left="0cm"/>
      <style:text-properties fo:color="#ffffff" style:font-name="Verdana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cell-protect="formula-hidden" style:print-content="true"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ext-properties style:font-name="Basic Sans Light S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Basic Sans Light SF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Basic Sans Light SF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3b3b3"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fo:background-color="transparent"/>
      <style:text-properties fo:font-size="20pt" style:font-size-asian="20pt" style:font-size-complex="20pt"/>
    </style:style>
    <style:style style:name="ce83" style:family="table-cell" style:parent-style-name="Default" style:data-style-name="N46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19">
      <style:table-cell-properties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23">
      <style:table-cell-properties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transparent"/>
      <style:text-properties style:font-name="Basic Sans Light S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Basic Sans Light SF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Basic Sans Light SF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</style:style>
    <style:style style:name="ce94" style:family="table-cell" style:parent-style-name="Default">
      <style:table-cell-properties fo:background-color="#cccccc"/>
    </style:style>
    <style:style style:name="ce95" style:family="table-cell" style:parent-style-name="Default">
      <style:table-cell-properties fo:background-color="#cccccc"/>
      <style:text-properties fo:font-size="11pt" style:font-size-asian="11pt" style:font-size-complex="11pt"/>
    </style:style>
    <style:style style:name="ce96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8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b3b3b3"/>
      <style:text-properties fo:font-size="11pt" style:font-size-asian="11pt" style:font-size-complex="11pt"/>
    </style:style>
    <style:style style:name="ce100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cccccc"/>
      <style:text-properties style:font-name="Verdana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ffffff"/>
      <style:text-properties style:font-name="Verdana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5036">
      <style:table-cell-properties fo:background-color="#e6e6ff" style:text-align-source="fix" style:repeat-content="false"/>
      <style:paragraph-properties fo:text-align="start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47b8b8" style:text-align-source="fix" style:repeat-content="false"/>
      <style:paragraph-properties fo:text-align="end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99ccff"/>
      <style:text-properties style:font-name="Verdana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b3b3b3" style:text-align-source="fix" style:repeat-content="false"/>
      <style:paragraph-properties fo:text-align="end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cell-protect="protected formula-hidden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21">
      <style:table-cell-properties style:cell-protect="protected formula-hidden" style:print-content="true"/>
      <style:text-properties style:font-name="Verdana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36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23">
      <style:table-cell-properties style:cell-protect="protected formula-hidden" style:print-content="true"/>
    </style:style>
    <style:style style:name="ce112" style:family="table-cell" style:parent-style-name="Default" style:data-style-name="N122">
      <style:table-cell-properties style:cell-protect="protected formula-hidden" style:print-content="true"/>
    </style:style>
    <style:style style:name="ce113" style:family="table-cell" style:parent-style-name="Default" style:data-style-name="N124">
      <style:table-cell-properties style:cell-protect="protected formula-hidden" style:print-content="true"/>
    </style:style>
    <style:style style:name="ce114" style:family="table-cell" style:parent-style-name="Default" style:data-style-name="N121">
      <style:table-cell-properties style:cell-protect="protected formula-hidden" style:print-content="true"/>
    </style:style>
    <style:style style:name="ce115" style:family="table-cell" style:parent-style-name="Default" style:data-style-name="N121"/>
    <style:style style:name="ce116" style:family="table-cell" style:parent-style-name="Default" style:data-style-name="N122"/>
    <style:style style:name="ce117" style:family="table-cell" style:parent-style-name="Default" style:data-style-name="N37">
      <style:text-properties style:font-name="Verdana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5051">
      <style:table-cell-properties fo:background-color="#cccccc"/>
      <style:text-properties style:font-name="Verdana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5051">
      <style:table-cell-properties fo:background-color="#ffffff"/>
      <style:text-properties style:font-name="Verdana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41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5030">
      <style:table-cell-properties fo:background-color="#cccccc" style:text-align-source="fix" style:repeat-content="false"/>
      <style:paragraph-properties fo:text-align="end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37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35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19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121">
      <style:table-cell-properties fo:background-color="#cccccc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/>
    </style:style>
    <style:style style:name="ce126" style:family="table-cell" style:parent-style-name="Default" style:data-style-name="N125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20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129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119">
      <style:table-cell-properties fo:background-color="#99ccff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137">
      <style:table-cell-properties fo:background-color="#e6e6ff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120">
      <style:table-cell-properties fo:background-color="#cccccc" style:text-align-source="fix" style:repeat-content="fals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19">
      <style:table-cell-properties fo:background-color="#cccccc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21">
      <style:table-cell-properties fo:background-color="#cccccc" style:cell-protect="protected formula-hidden" style:print-content="true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136" style:family="table-cell" style:parent-style-name="Default">
      <style:table-cell-properties fo:background-color="#ffffff"/>
      <style:text-properties style:font-name="Verdana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ffffff"/>
    </style:style>
    <style:style style:name="ce13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ffffff" style:cell-protect="protected formula-hidden" style:print-content="true"/>
      <style:text-properties style:font-name="Verdana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143" style:family="table-cell" style:parent-style-name="Default" style:data-style-name="N119">
      <style:table-cell-properties style:text-align-source="fix" style:repeat-content="false" fo:background-color="transparent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5" style:family="table-cell" style:parent-style-name="Default" style:data-style-name="N119">
      <style:table-cell-properties fo:background-color="#ffffff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147" style:family="table-cell" style:parent-style-name="Default" style:data-style-name="N119">
      <style:table-cell-properties fo:background-color="#e6e6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8" style:family="table-cell" style:parent-style-name="Default" style:data-style-name="N119">
      <style:table-cell-properties fo:background-color="#47b8b8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119">
      <style:table-cell-properties fo:background-color="#ffffff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19">
      <style:table-cell-properties fo:background-color="#b3b3b3" style:text-align-source="fix" style:repeat-content="fals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19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ext-properties fo:color="#ffffff" fo:font-size="11pt" style:font-size-asian="11pt" style:font-size-complex="11pt"/>
    </style:style>
    <style:style style:name="ce154" style:family="table-cell" style:parent-style-name="Default" style:data-style-name="N122">
      <style:text-properties fo:font-size="11pt" style:font-size-asian="11pt" style:font-size-complex="11pt"/>
    </style:style>
    <style:style style:name="ce155" style:family="table-cell" style:parent-style-name="Default" style:data-style-name="N119">
      <style:text-properties fo:font-size="11pt" style:font-size-asian="11pt" style:font-size-complex="11pt"/>
    </style:style>
    <style:style style:name="ce156" style:family="table-cell" style:parent-style-name="Default" style:data-style-name="N120">
      <style:text-properties fo:font-size="11pt" style:font-size-asian="11pt" style:font-size-complex="11pt"/>
    </style:style>
    <style:style style:name="ce157" style:family="table-cell" style:parent-style-name="Default" style:data-style-name="N37">
      <style:table-cell-properties style:cell-protect="hidden-and-protected" style:print-content="true"/>
      <style:text-properties fo:color="#ffffff" style:font-name="Verdana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5030">
      <style:table-cell-properties style:text-align-source="fix" style:repeat-content="false"/>
      <style:paragraph-properties fo:text-align="end" fo:margin-left="0cm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118"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100"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ext-properties style:use-window-font-color="true" fo:font-size="11pt" style:font-size-asian="11pt" style:font-size-complex="11pt"/>
    </style:style>
    <style:style style:name="ce163" style:family="table-cell" style:parent-style-name="Default">
      <style:text-properties style:use-window-font-color="true"/>
    </style:style>
    <style:style style:name="ce164" style:family="table-cell" style:parent-style-name="Default">
      <style:table-cell-properties style:cell-protect="none" style:print-content="true"/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21">
      <style:table-cell-properties style:cell-protect="protected formula-hidden" style:print-content="tru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cell-protect="protected formula-hidden" style:print-content="tru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cell-protect="protected formula-hidden" style:print-content="true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cell-protect="protected formula-hidden" style:print-content="true"/>
      <style:text-properties fo:font-size="11pt" style:font-size-asian="11pt" style:font-size-complex="11pt"/>
    </style:style>
    <style:style style:name="ce170" style:family="table-cell" style:parent-style-name="Default">
      <style:table-cell-properties style:cell-protect="protected formula-hidden" style:print-content="true"/>
      <style:text-properties fo:color="#000000"/>
    </style:style>
    <style:style style:name="ce171" style:family="table-cell" style:parent-style-name="Default">
      <style:table-cell-properties fo:background-color="#ffffff" style:cell-protect="protected formula-hidden" style:print-content="true"/>
      <style:text-properties fo:font-size="11pt" style:font-size-asian="11pt" style:font-size-complex="11pt"/>
    </style:style>
    <style:style style:name="ce172" style:family="table-cell" style:parent-style-name="Default" style:data-style-name="N43"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cell-protect="protected formula-hidden" style:print-content="true"/>
      <style:text-properties style:use-window-font-color="true" fo:font-size="11pt" style:font-size-asian="11pt" style:font-size-complex="11pt"/>
    </style:style>
    <style:style style:name="ce174" style:family="table-cell" style:parent-style-name="Default" style:data-style-name="N10099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176" style:family="table-cell" style:parent-style-name="Default">
      <style:table-cell-properties fo:background-color="#99ccff" style:cell-protect="protected formula-hidden" style:print-content="tru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style:cell-protect="protected formula-hidden" style:print-content="true"/>
      <style:text-properties style:font-name="Verdana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5030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137">
      <style:table-cell-properties style:cell-protect="protected formula-hidden" style:print-content="true"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138">
      <style:table-cell-properties style:cell-protect="protected formula-hidden" style:print-content="true"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style:cell-protect="protected formula-hidden" style:print-content="true"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20">
      <style:table-cell-properties style:cell-protect="protected formula-hidden" style:print-content="true" fo:background-color="transparent"/>
      <style:text-properties style:font-name="Verdana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0">
      <style:table-cell-properties fo:background-color="#99ccff" style:cell-protect="protected formula-hidden" style:print-content="true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133">
      <style:table-cell-properties fo:background-color="#99ccff" style:cell-protect="protected formula-hidden" style:print-content="true"/>
      <style:text-properties style:font-name="Verdana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1">
      <style:table-cell-properties fo:background-color="#99ccff" style:cell-protect="protected formula-hidden" style:print-content="true"/>
      <style:text-properties style:font-name="Verdana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187" style:family="table-cell" style:parent-style-name="Default" style:data-style-name="N121">
      <style:text-properties style:font-name="Verdana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36">
      <style:table-cell-properties fo:background-color="#e6e6ff" style:text-align-source="fix" style:repeat-content="fals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23"/>
    <style:style style:name="ce190" style:family="table-cell" style:parent-style-name="Default" style:data-style-name="N124"/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21">
      <style:table-cell-properties fo:background-color="#cccccc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193" style:family="table-cell" style:parent-style-name="Default" style:data-style-name="N121"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ext-properties fo:color="#000000"/>
    </style:style>
    <style:style style:name="ce196" style:family="table-cell" style:parent-style-name="Default" style:data-style-name="N10099">
      <style:table-cell-properties style:text-align-source="fix" style:repeat-content="false"/>
      <style:paragraph-properties fo:text-align="center" fo:margin-left="0cm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fo:background-color="#99ccff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138">
      <style:table-cell-properties fo:background-color="#cccccc"/>
      <style:text-properties style:font-name="Verdana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20">
      <style:table-cell-properties fo:background-color="transparent"/>
      <style:text-properties style:font-name="Verdana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0">
      <style:table-cell-properties fo:background-color="#99ccff"/>
      <style:text-properties style:use-window-font-color="true" style:font-name="Verdana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133">
      <style:table-cell-properties fo:background-color="#99ccff"/>
      <style:text-properties style:font-name="Verdana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 style:data-style-name="N1">
      <style:table-cell-properties fo:background-color="#99ccff"/>
      <style:text-properties style:font-name="Verdana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12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min-height="1.02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5" style:family="paragraph">
      <style:paragraph-properties fo:text-align="center"/>
    </style:style>
    <style:style style:name="P6" style:family="paragraph"/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>
        <table:null-date table:date-value="1900-01-01"/>
      </table:calculation-settings>
      <table:table table:name="INDEX" table:style-name="ta1" table:protected="true" table:protection-key="ApB6+/bOuGbLPgqwRAax/zSQea0=" table:print="false">
        <office:forms form:automatic-focus="true" form:apply-design-mode="false">
          <form:form form:name="Standard" form:apply-filter="true" form:enctype="application/tex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bound-column="1" form:linked-cell="INDEX.F7" form:list-linkage-type="selection" form:source-cell-range="INDEX.M7:INDEX.M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checkbox form:name="CheckBox" form:control-implementation="ooo:com.sun.star.form.component.CheckBox" form:id="control2" form:label="Day Light Savings" form:value="01:00" form:linked-cell="INDEX.F6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0:00"/>
              </form:properties>
            </form:checkbox>
          </form:form>
        </office:forms>
        <table:table-column table:style-name="co1" table:number-columns-repeated="2" table:default-cell-style-name="ce2"/>
        <table:table-column table:style-name="co2" table:default-cell-style-name="ce2"/>
        <table:table-column table:style-name="co2" table:default-cell-style-name="ce20"/>
        <table:table-column table:style-name="co3" table:default-cell-style-name="ce2"/>
        <table:table-column table:style-name="co4" table:default-cell-style-name="ce3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8" table:visibility="collapse" table:default-cell-style-name="ce2"/>
        <table:table-column table:style-name="co1" table:visibility="collapse" table:default-cell-style-name="ce2"/>
        <table:table-column table:style-name="co1" table:number-columns-repeated="242" table:default-cell-style-name="ce2"/>
        <table:table-row table:style-name="ro1">
          <table:table-cell table:style-name="ce1"/>
          <table:table-cell table:style-name="ce5"/>
          <table:table-cell table:style-name="ce10"/>
          <table:table-cell table:style-name="ce16"/>
          <table:table-cell table:style-name="ce10"/>
          <table:table-cell table:style-name="ce30"/>
          <table:table-cell table:style-name="ce10" table:number-columns-repeated="250"/>
        </table:table-row>
        <table:table-row table:style-name="ro2">
          <table:table-cell/>
          <table:table-cell table:style-name="ce6" office:value-type="string">
            <text:p>Calcul Minima </text:p>
          </table:table-cell>
          <table:table-cell table:style-name="ce11"/>
          <table:table-cell table:style-name="ce17"/>
          <table:table-cell table:style-name="ce11"/>
          <table:table-cell table:style-name="ce31"/>
          <table:table-cell table:style-name="ce11" table:number-columns-repeated="5"/>
          <table:table-cell/>
          <table:table-cell office:value-type="float" office:value="2">
            <text:p>2</text:p>
          </table:table-cell>
          <table:table-cell table:formula="oooc:=+[.M2]+2009" office:value-type="float" office:value="2011">
            <text:p>2011</text:p>
          </table:table-cell>
          <table:table-cell office:value-type="string">
            <text:p>1</text:p>
          </table:table-cell>
          <table:table-cell table:number-columns-repeated="241"/>
        </table:table-row>
        <table:table-row table:style-name="ro2">
          <table:table-cell/>
          <table:table-cell table:style-name="ce6" office:value-type="string">
            <text:p>Variables Cataclysmiques à éclipse <text:s text:c="38"/></text:p>
          </table:table-cell>
          <table:table-cell table:style-name="ce11"/>
          <table:table-cell table:style-name="ce17"/>
          <table:table-cell table:style-name="ce11"/>
          <table:table-cell table:style-name="ce31"/>
          <table:table-cell table:style-name="ce11" table:number-columns-repeated="4"/>
          <table:table-cell table:style-name="ce55" office:value-type="string">
            <text:p>Cataclysmic eclipsing Variables </text:p>
          </table:table-cell>
          <table:table-cell/>
          <table:table-cell office:value-type="float" office:value="5">
            <text:p>5</text:p>
          </table:table-cell>
          <table:table-cell table:number-columns-repeated="243"/>
        </table:table-row>
        <table:table-row table:style-name="ro3">
          <table:table-cell table:style-name="ce3"/>
          <table:table-cell table:style-name="ce7" office:value-type="string">
            <text:p>François Teyssier </text:p>
          </table:table-cell>
          <table:table-cell table:style-name="ce3"/>
          <table:table-cell table:style-name="ce18"/>
          <table:table-cell table:style-name="ce3"/>
          <table:table-cell table:style-name="ce32"/>
          <table:table-cell table:style-name="ce3" table:number-columns-repeated="3"/>
          <table:table-cell table:style-name="ce52" office:value-type="date" office:date-value="2009-06-04">
            <text:p>06/04/09</text:p>
          </table:table-cell>
          <table:table-cell table:style-name="ce56" office:value-type="string">
            <text:p>Ver 1.1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243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8"/>
          <table:table-cell table:style-name="ce33"/>
          <table:table-cell table:style-name="ce8" table:number-columns-repeated="3"/>
          <table:table-cell table:style-name="ce53" office:value-type="string" table:number-columns-spanned="2" table:number-rows-spanned="1">
            <text:p>choix zone</text:p>
          </table:table-cell>
          <table:covered-table-cell table:style-name="ce54"/>
          <table:table-cell table:number-columns-repeated="245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27" office:value-type="string">
            <office:annotation draw:style-name="gr2" draw:text-style-name="P4" svg:width="3.89cm" svg:height="0.991cm" svg:x="11.381cm" svg:y="0.361cm" draw:caption-point-x="-11.381cm" draw:caption-point-y="-0.361cm">
              <dc:creator>fmt</dc:creator>
              <dc:date>2008-12-28T00:00:00</dc:date>
              <text:p text:style-name="P3"><text:span text:style-name="T1">Heure d'Eté</text:span></text:p>
              <text:p text:style-name="P3"><text:span text:style-name="T1">Day Light Savings</text:span></text:p>
            </office:annotation>
            <text:p>DLS</text:p>
          </table:table-cell>
          <table:table-cell table:style-name="ce34" office:value-type="string">
            <text:p>01:00</text:p>
          </table:table-cell>
          <table:table-cell table:style-name="ce8" table:number-columns-repeated="3"/>
          <table:table-cell table:style-name="ce54">
            <draw:control table:end-cell-address="INDEX.L8" table:end-x="0.048cm" table:end-y="0.157cm" draw:z-index="0" draw:text-style-name="P1" svg:width="3.761cm" svg:height="1.21cm" svg:x="0.803cm" svg:y="0.019cm" draw:control="control1"/>
          </table:table-cell>
          <table:table-cell table:style-name="ce54"/>
          <table:table-cell table:number-columns-repeated="245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27" office:value-type="string">
            <office:annotation draw:style-name="gr3" draw:text-style-name="P4" svg:width="2.878cm" svg:height="0.991cm" svg:x="11.381cm" svg:y="0.897cm" draw:caption-point-x="-11.381cm" draw:caption-point-y="-0.897cm">
              <dc:creator>fmt</dc:creator>
              <dc:date>2008-12-28T00:00:00</dc:date>
              <text:p text:style-name="P3"><text:span text:style-name="T1">Zone Horaire</text:span></text:p>
              <text:p text:style-name="P3"><text:span text:style-name="T1">Time Zone</text:span></text:p>
            </office:annotation>
            <text:p>ZONE</text:p>
          </table:table-cell>
          <table:table-cell table:style-name="ce34" office:value-type="string">
            <text:p>01:00</text:p>
          </table:table-cell>
          <table:table-cell table:style-name="ce8" table:number-columns-repeated="3"/>
          <table:table-cell table:style-name="ce54" table:number-columns-repeated="2"/>
          <table:table-cell/>
          <table:table-cell table:style-name="ce58" office:value-type="time" office:time-value="PT00H00M00S">
            <text:p>00:00</text:p>
          </table:table-cell>
          <table:table-cell table:number-columns-repeated="243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28" office:value-type="string">
            <office:annotation draw:style-name="gr4" draw:text-style-name="P4" svg:width="2.878cm" svg:height="1.386cm" svg:x="11.381cm" svg:y="1.433cm" draw:caption-point-x="-11.381cm" draw:caption-point-y="-1.433cm">
              <dc:creator>fmt</dc:creator>
              <dc:date>2008-12-28T00:00:00</dc:date>
              <text:p text:style-name="P3"><text:span text:style-name="T1">Décalage Heure Locale/Heure de Greenwich</text:span></text:p>
            </office:annotation>
            <text:p>DGMT</text:p>
          </table:table-cell>
          <table:table-cell table:style-name="ce34" table:formula="oooc:=VALUE([.F7])+VALUE([.F6])" office:value-type="time" office:time-value="PT02H00M00S">
            <text:p>02:00</text:p>
          </table:table-cell>
          <table:table-cell table:style-name="ce8" table:number-columns-repeated="3"/>
          <table:table-cell table:style-name="ce54" table:number-columns-repeated="2"/>
          <table:table-cell/>
          <table:table-cell table:style-name="ce58" office:value-type="time" office:time-value="PT01H00M00S">
            <text:p>01:00</text:p>
          </table:table-cell>
          <table:table-cell table:number-columns-repeated="243"/>
        </table:table-row>
        <table:table-row table:style-name="ro4">
          <table:table-cell/>
          <table:table-cell table:style-name="ce8" table:number-columns-repeated="2"/>
          <table:table-cell table:style-name="ce19"/>
          <table:table-cell table:style-name="ce27"/>
          <table:table-cell table:style-name="ce34"/>
          <table:table-cell table:style-name="ce8" table:number-columns-repeated="3"/>
          <table:table-cell table:style-name="ce54">
            <draw:control table:end-cell-address="INDEX.K9" table:end-x="2.138cm" table:end-y="0.509cm" draw:z-index="1" draw:style-name="gr1" draw:text-style-name="P2" svg:width="3.509cm" svg:height="0.483cm" svg:x="0.887cm" svg:y="0.026cm" draw:control="control2"/>
          </table:table-cell>
          <table:table-cell table:style-name="ce54"/>
          <table:table-cell/>
          <table:table-cell table:style-name="ce58" office:value-type="time" office:time-value="PT02H00M00S">
            <text:p>02:00</text:p>
          </table:table-cell>
          <table:table-cell table:number-columns-repeated="243"/>
        </table:table-row>
        <table:table-row table:style-name="ro5">
          <table:table-cell table:number-columns-repeated="5"/>
          <table:table-cell table:style-name="ce35"/>
          <table:table-cell table:number-columns-repeated="6"/>
          <table:table-cell table:style-name="ce58" office:value-type="time" office:time-value="PT03H00M00S">
            <text:p>03:00</text:p>
          </table:table-cell>
          <table:table-cell table:number-columns-repeated="243"/>
        </table:table-row>
        <table:table-row table:style-name="ro4">
          <table:table-cell table:number-columns-repeated="12"/>
          <table:table-cell table:style-name="ce58" office:value-type="time" office:time-value="PT04H00M00S">
            <text:p>04:00</text:p>
          </table:table-cell>
          <table:table-cell table:number-columns-repeated="243"/>
        </table:table-row>
        <table:table-row table:style-name="ro4">
          <table:table-cell table:number-columns-repeated="5"/>
          <table:table-cell table:style-name="ce37" office:value-type="string">
            <text:p>Phase</text:p>
          </table:table-cell>
          <table:table-cell table:style-name="ce37" office:value-type="string">
            <text:p>Prochaine Eclipse</text:p>
          </table:table-cell>
          <table:table-cell/>
          <table:table-cell table:style-name="ce37" office:value-type="string">
            <text:p>Page</text:p>
          </table:table-cell>
          <table:table-cell table:number-columns-repeated="3"/>
          <table:table-cell table:style-name="ce58" office:value-type="time" office:time-value="PT05H00M00S">
            <text:p>05:00</text:p>
          </table:table-cell>
          <table:table-cell table:number-columns-repeated="243"/>
        </table:table-row>
        <table:table-row table:style-name="ro4">
          <table:table-cell table:number-columns-repeated="5"/>
          <table:table-cell table:style-name="ce37"/>
          <table:table-cell table:style-name="ce37" office:value-type="string">
            <text:p>Next Eclipse</text:p>
          </table:table-cell>
          <table:table-cell table:number-columns-repeated="2"/>
          <table:table-cell table:style-name="ce36"/>
          <table:table-cell table:number-columns-repeated="2"/>
          <table:table-cell table:style-name="ce58" office:value-type="time" office:time-value="PT06H00M00S">
            <text:p>06:00</text:p>
          </table:table-cell>
          <table:table-cell table:number-columns-repeated="243"/>
        </table:table-row>
        <table:table-row table:style-name="ro6">
          <table:table-cell table:number-columns-repeated="5"/>
          <table:table-cell table:style-name="ce38"/>
          <table:table-cell table:style-name="ce42" office:value-type="string">
            <text:p>(Temps Local/Local Time)</text:p>
          </table:table-cell>
          <table:table-cell table:number-columns-repeated="5"/>
          <table:table-cell table:style-name="ce58" office:value-type="time" office:time-value="PT07H00M00S">
            <text:p>07:00</text:p>
          </table:table-cell>
          <table:table-cell table:number-columns-repeated="243"/>
        </table:table-row>
        <table:table-row table:style-name="ro1">
          <table:table-cell table:number-columns-repeated="3"/>
          <table:table-cell table:style-name="ce21"/>
          <table:table-cell/>
          <table:table-cell table:style-name="ce39"/>
          <table:table-cell table:style-name="ce23"/>
          <table:table-cell table:number-columns-repeated="5"/>
          <table:table-cell table:style-name="ce58" office:value-type="time" office:time-value="PT09H00M00S">
            <text:p>09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2" office:value-type="string">
            <text:p>Cnc GY</text:p>
          </table:table-cell>
          <table:table-cell table:style-name="ce29"/>
          <table:table-cell table:style-name="ce40" table:formula="oooc:=+['GY Cnc'.H14]" office:value-type="float" office:value="0.0278099728202505">
            <text:p>0.028</text:p>
          </table:table-cell>
          <table:table-cell table:style-name="ce29" table:formula="oooc:=+['GY Cnc'.L19]" office:value-type="string" office:string-value="21 h 13.5 mn ">
            <text:p>21 h 13.5 mn </text:p>
          </table:table-cell>
          <table:table-cell table:style-name="ce44"/>
          <table:table-cell table:style-name="ce50" office:value-type="string">
            <text:p><text:a xlink:href="#GY Cnc.A1">GY Cnc</text:a></text:p>
          </table:table-cell>
          <table:table-cell table:number-columns-repeated="3"/>
          <table:table-cell table:style-name="ce58" office:value-type="time" office:time-value="PT13H00M00S">
            <text:p>13:00</text:p>
          </table:table-cell>
          <table:table-cell table:number-columns-repeated="243"/>
        </table:table-row>
        <table:table-row table:style-name="ro7">
          <table:table-cell/>
          <table:table-cell table:style-name="ce9"/>
          <table:table-cell/>
          <table:table-cell table:style-name="ce22" office:value-type="string">
            <text:p>Gem U</text:p>
          </table:table-cell>
          <table:table-cell table:style-name="ce29"/>
          <table:table-cell table:style-name="ce40" table:formula="oooc:=['U Gem'.H14]" office:value-type="float" office:value="0.75836934124527">
            <text:p>0.758</text:p>
          </table:table-cell>
          <table:table-cell table:style-name="ce29" table:formula="oooc:=['U Gem'.L19]" office:value-type="string" office:string-value="18 h 11.9 mn ">
            <text:p>18 h 11.9 mn </text:p>
          </table:table-cell>
          <table:table-cell table:style-name="ce44"/>
          <table:table-cell table:style-name="ce50" office:value-type="string">
            <text:p><text:a xlink:href="#U Gem">U Gem</text:a></text:p>
          </table:table-cell>
          <table:table-cell table:number-columns-repeated="3"/>
          <table:table-cell table:style-name="ce58" office:value-type="time" office:time-value="PT13H00M00S">
            <text:p>13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2" office:value-type="string">
            <text:p>J0644+3344</text:p>
          </table:table-cell>
          <table:table-cell table:style-name="ce29"/>
          <table:table-cell table:style-name="ce40" table:formula="oooc:=+[J0644.H14]" office:value-type="float" office:value="0.00110147409031924">
            <text:p>0.001</text:p>
          </table:table-cell>
          <table:table-cell table:style-name="ce29" table:formula="oooc:=+[J0644.L19]" office:value-type="string" office:string-value="23 h 40.3 mn ">
            <text:p>23 h 40.3 mn </text:p>
          </table:table-cell>
          <table:table-cell table:style-name="ce44"/>
          <table:table-cell table:style-name="ce50" office:value-type="string">
            <text:p><text:a xlink:href="#J0644.A1">J0644</text:a></text:p>
          </table:table-cell>
          <table:table-cell table:number-columns-repeated="3"/>
          <table:table-cell table:style-name="ce58" office:value-type="time" office:time-value="PT12H00M00S">
            <text:p>12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2" office:value-type="string">
            <text:p>Peg IP</text:p>
          </table:table-cell>
          <table:table-cell table:style-name="ce29"/>
          <table:table-cell table:style-name="ce40" table:formula="oooc:=['IP Peg'.H14]" office:value-type="float" office:value="0.0641072081616585">
            <text:p>0.064</text:p>
          </table:table-cell>
          <table:table-cell table:style-name="ce29" table:formula="oooc:=['IP Peg'.L19]" office:value-type="string" office:string-value="20 h 51.4 mn ">
            <text:p>20 h 51.4 mn </text:p>
          </table:table-cell>
          <table:table-cell table:style-name="ce44"/>
          <table:table-cell table:style-name="ce50" office:value-type="string">
            <text:p><text:a xlink:href="#IP Peg">IP Peg</text:a></text:p>
          </table:table-cell>
          <table:table-cell/>
          <table:table-cell table:style-name="ce57"/>
          <table:table-cell/>
          <table:table-cell table:style-name="ce58" office:value-type="time" office:time-value="PT10H00M00S">
            <text:p>10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4"/>
          <table:table-cell table:number-columns-repeated="5"/>
          <table:table-cell table:style-name="ce58" office:value-type="time" office:time-value="PT15H00M00S">
            <text:p>15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4"/>
          <table:table-cell table:number-columns-repeated="5"/>
          <table:table-cell table:style-name="ce58" office:value-type="time" office:time-value="PT16H00M00S">
            <text:p>16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3"/>
          <table:table-cell table:style-name="ce43"/>
          <table:table-cell table:number-columns-repeated="5"/>
          <table:table-cell table:style-name="ce58" office:value-type="time" office:time-value="PT17H00M00S">
            <text:p>17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4"/>
          <table:table-cell table:number-columns-repeated="5"/>
          <table:table-cell table:style-name="ce58" office:value-type="time" office:time-value="PT18H00M00S">
            <text:p>18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4"/>
          <table:table-cell table:number-columns-repeated="5"/>
          <table:table-cell table:style-name="ce58" office:value-type="time" office:time-value="PT19H00M00S">
            <text:p>19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4"/>
          <table:table-cell table:number-columns-repeated="5"/>
          <table:table-cell table:style-name="ce58" office:value-type="time" office:time-value="PT20H00M00S">
            <text:p>20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4"/>
          <table:table-cell table:number-columns-repeated="5"/>
          <table:table-cell table:style-name="ce58" office:value-type="time" office:time-value="PT21H00M00S">
            <text:p>21:00</text:p>
          </table:table-cell>
          <table:table-cell table:number-columns-repeated="243"/>
        </table:table-row>
        <table:table-row table:style-name="ro7">
          <table:table-cell table:number-columns-repeated="3"/>
          <table:table-cell table:style-name="ce23" table:number-columns-repeated="4"/>
          <table:table-cell table:number-columns-repeated="5"/>
          <table:table-cell table:style-name="ce58" office:value-type="time" office:time-value="PT22H00M00S">
            <text:p>22:00</text:p>
          </table:table-cell>
          <table:table-cell table:number-columns-repeated="243"/>
        </table:table-row>
        <table:table-row table:style-name="ro4">
          <table:table-cell table:number-columns-repeated="12"/>
          <table:table-cell table:style-name="ce58" office:value-type="time" office:time-value="PT23H00M00S">
            <text:p>23:00</text:p>
          </table:table-cell>
          <table:table-cell table:number-columns-repeated="243"/>
        </table:table-row>
        <table:table-row table:style-name="ro4" table:number-rows-repeated="65">
          <table:table-cell table:number-columns-repeated="256"/>
        </table:table-row>
        <table:table-row table:style-name="ro4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 table:visibility="collapse" table:number-rows-repeated="2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 table:visibility="collapse">
          <table:table-cell table:style-name="ce4"/>
          <table:table-cell table:style-name="ce4" office:value-type="string">
            <text:p>CALCUL COORDONNEES SOLEIL (S. BOUIGES)</text:p>
          </table:table-cell>
          <table:table-cell table:style-name="ce4"/>
          <table:table-cell table:style-name="ce24"/>
          <table:table-cell table:style-name="ce4"/>
          <table:table-cell table:style-name="ce41"/>
          <table:table-cell table:style-name="ce4"/>
          <table:table-cell table:style-name="ce45" table:formula="oooc:=+[J0644.H8]" office:value-type="float" office:value="2454933.13263889">
            <text:p>2,454,933.1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/>
          <table:table-cell table:style-name="ce4" office:value-type="string">
            <text:p>JD</text:p>
          </table:table-cell>
          <table:table-cell table:style-name="ce12" office:value-type="date" office:date-value="2009-04-07">
            <text:p>07/04/2009</text:p>
          </table:table-cell>
          <table:table-cell table:style-name="ce25" office:value-type="date" office:date-value="1901-01-01">
            <text:p>01/01/1901</text:p>
          </table:table-cell>
          <table:table-cell table:style-name="ce4"/>
          <table:table-cell table:style-name="ce41"/>
          <table:table-cell table:style-name="ce4" office:value-type="string">
            <text:p>T</text:p>
          </table:table-cell>
          <table:table-cell table:style-name="ce46" table:formula="oooc:=+([.H97]-2415020)/36525" office:value-type="float" office:value="1.0927620161229">
            <text:p>1.09276202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/>
          <table:table-cell table:style-name="ce4" office:value-type="string">
            <text:p>N</text:p>
          </table:table-cell>
          <table:table-cell table:style-name="ce4" table:formula="oooc:=(+[.C98]-[.D98]+1)" office:value-type="float" office:value="39544">
            <text:p>39544</text:p>
          </table:table-cell>
          <table:table-cell table:style-name="ce24"/>
          <table:table-cell table:style-name="ce4"/>
          <table:table-cell table:style-name="ce41"/>
          <table:table-cell table:style-name="ce4" office:value-type="string">
            <text:p>L</text:p>
          </table:table-cell>
          <table:table-cell table:style-name="ce47" table:formula="oooc:=(MOD(+279.69668+36000.76892*[.H98]+0.0003025*[.H98]^2;360))" office:value-type="float" office:value="19.9698682177914">
            <text:p>19.9698682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/>
          <table:table-cell table:style-name="ce4" office:value-type="string">
            <text:p>L</text:p>
          </table:table-cell>
          <table:table-cell table:style-name="ce13" table:formula="oooc:=MOD(+278.965+0.985647342*'N';360)" office:value-type="float" office:value="15.4034920479971">
            <text:p>15.403</text:p>
          </table:table-cell>
          <table:table-cell table:style-name="ce24"/>
          <table:table-cell table:style-name="ce4"/>
          <table:table-cell table:style-name="ce41"/>
          <table:table-cell table:style-name="ce4" office:value-type="string">
            <text:p>M</text:p>
          </table:table-cell>
          <table:table-cell table:style-name="ce48" table:formula="oooc:=MOD((358.47583+35999.04975*[.H98]-0.00015*[.H98]^2-0.0000033*[.H98]^3);360)" office:value-type="float" office:value="96.8698298930758">
            <text:p>96.869829893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/>
          <table:table-cell table:style-name="ce4" office:value-type="string">
            <text:p>O</text:p>
          </table:table-cell>
          <table:table-cell table:style-name="ce13" table:formula="oooc:=+281.235+0.0000469*'N'" office:value-type="float" office:value="283.0896136">
            <text:p>283.090</text:p>
          </table:table-cell>
          <table:table-cell table:style-name="ce24"/>
          <table:table-cell table:style-name="ce4"/>
          <table:table-cell table:style-name="ce41"/>
          <table:table-cell table:style-name="ce4" office:value-type="string">
            <text:p>e</text:p>
          </table:table-cell>
          <table:table-cell table:style-name="ce46" table:formula="oooc:=+0.01675104-0.0000418*[.H98]-0.000000126*[.H98]^2" office:value-type="float" office:value="0.0167052120874943">
            <text:p>0.01670521</text:p>
          </table:table-cell>
          <table:table-cell table:style-name="ce4" table:number-columns-repeated="248"/>
        </table:table-row>
        <table:table-row table:style-name="ro8" table:visibility="collapse">
          <table:table-cell table:style-name="ce4"/>
          <table:table-cell table:style-name="ce4" office:value-type="string">
            <text:p>M</text:p>
          </table:table-cell>
          <table:table-cell table:style-name="ce13" table:formula="oooc:=+'L'-'O'" office:value-type="float" office:value="-267.686121552003">
            <text:p>-267.686</text:p>
          </table:table-cell>
          <table:table-cell table:style-name="ce26" table:formula="oooc:=+RADIANS([.C102])" office:value-type="float" office:value="-4.6720041829762">
            <text:p>-4.67</text:p>
          </table:table-cell>
          <table:table-cell table:style-name="ce4"/>
          <table:table-cell table:style-name="ce41"/>
          <table:table-cell table:style-name="ce4" office:value-type="string">
            <text:p>C</text:p>
          </table:table-cell>
          <table:table-cell table:style-name="ce48" table:formula="oooc:=+(1.91946-0.004789*[.H98]-0.000014*[.H98]^2)*SIN(RADIANS([.H100])+(0.020094-0.0001*[.H98])*SIN(RADIANS(2*[.H100]))+0.000293*SIN(RADIANS(3*[.H100])))" office:value-type="float" office:value="1.90159254895819">
            <text:p>1.901592549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/>
          <table:table-cell table:style-name="ce4" office:value-type="string">
            <text:p>v</text:p>
          </table:table-cell>
          <table:table-cell table:style-name="ce13" table:formula="oooc:=+'M'+1.91934*SIN(RAD_M)+0.02*SIN(2*RAD_M)" office:value-type="float" office:value="-265.769960131745">
            <text:p>-265.770</text:p>
          </table:table-cell>
          <table:table-cell table:style-name="ce24"/>
          <table:table-cell table:style-name="ce4"/>
          <table:table-cell table:style-name="ce41"/>
          <table:table-cell table:style-name="ce4" office:value-type="string">
            <text:p>LO</text:p>
          </table:table-cell>
          <table:table-cell table:style-name="ce15" table:formula="oooc:=+RADIANS(([.H99]+[.H102]))" office:value-type="float" office:value="0.381729002600543">
            <text:p>0.381729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/>
          <table:table-cell table:style-name="ce4" office:value-type="string">
            <text:p>lo</text:p>
          </table:table-cell>
          <table:table-cell table:style-name="ce14" table:formula="oooc:=+'v'+'O'" office:value-type="float" office:value="17.3196534682547">
            <text:p>17.3197</text:p>
          </table:table-cell>
          <table:table-cell table:style-name="ce24"/>
          <table:table-cell table:style-name="ce4"/>
          <table:table-cell table:style-name="ce41"/>
          <table:table-cell table:style-name="ce4" office:value-type="string">
            <text:p>v</text:p>
          </table:table-cell>
          <table:table-cell table:style-name="ce15" table:formula="oooc:=+[.H100]+[.H102]" office:value-type="float" office:value="98.771422442034">
            <text:p>98.771422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/>
          <table:table-cell table:style-name="ce4" office:value-type="string">
            <text:p>R</text:p>
          </table:table-cell>
          <table:table-cell table:style-name="ce15" table:formula="oooc:=+0.999721/(1+0.01675*COS(RADIANS('v')))" office:value-type="float" office:value="1.00095768119666">
            <text:p>1.000958</text:p>
          </table:table-cell>
          <table:table-cell table:style-name="ce24"/>
          <table:table-cell table:style-name="ce4"/>
          <table:table-cell table:style-name="ce41"/>
          <table:table-cell table:style-name="ce4" office:value-type="string">
            <text:p>R</text:p>
          </table:table-cell>
          <table:table-cell table:style-name="ce47" table:formula="oooc:=+(1.0000002*(1-[.H101]^2))/(1+[.H101]*COS(RADIANS([.H104])))" office:value-type="float" office:value="1.00227435609452">
            <text:p>1.0022744</text:p>
          </table:table-cell>
          <table:table-cell table:style-name="ce4" table:number-columns-repeated="248"/>
        </table:table-row>
        <table:table-row table:style-name="ro4" table:visibility="collapse" table:number-rows-repeated="2">
          <table:table-cell table:style-name="ce4" table:number-columns-repeated="2"/>
          <table:table-cell table:style-name="ce15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office:value-type="string">
            <text:p>T</text:p>
          </table:table-cell>
          <table:table-cell table:style-name="ce47" office:value-type="float" office:value="0.005775518">
            <text:p>0.0057755</text:p>
          </table:table-cell>
          <table:table-cell table:style-name="ce4"/>
          <table:table-cell table:style-name="ce4" table:formula="oooc:=+[.H108]*24*60" office:value-type="float" office:value="8.31674592">
            <text:p>8.32</text:p>
          </table:table-cell>
          <table:table-cell table:style-name="ce4" table:number-columns-repeated="246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office:value-type="string">
            <text:p>e</text:p>
          </table:table-cell>
          <table:table-cell table:style-name="ce4" table:formula="oooc:=+RADIANS([.G120])" office:value-type="float" office:value="0.409071239709793">
            <text:p>0.41</text:p>
          </table:table-cell>
          <table:table-cell table:style-name="ce4"/>
          <table:table-cell table:style-name="ce4" table:formula="oooc:=+28/60" office:value-type="float" office:value="0.466666666666667">
            <text:p>0.47</text:p>
          </table:table-cell>
          <table:table-cell table:style-name="ce4" table:number-columns-repeated="246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/>
          <table:table-cell table:style-name="ce15" table:formula="oooc:=+R" office:value-type="float" office:value="1.00227435609452">
            <text:p>1.002274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/>
          <table:table-cell table:style-name="ce47" table:formula="oooc:=+Long" office:value-type="float" office:value="0.381729002600543">
            <text:p>0.3817290</text:p>
          </table:table-cell>
          <table:table-cell table:style-name="ce4" table:number-columns-repeated="248"/>
        </table:table-row>
        <table:table-row table:style-name="ro4" table:visibility="collapse" table:number-rows-repeated="2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 office:value-type="float" office:value="23">
            <text:p>23</text:p>
          </table:table-cell>
          <table:table-cell table:style-name="ce4" table:formula="oooc:=+[.F115]" office:value-type="float" office:value="23">
            <text:p>23</text:p>
          </table:table-cell>
          <table:table-cell table:style-name="ce4" table:number-columns-repeated="249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 office:value-type="float" office:value="26">
            <text:p>26</text:p>
          </table:table-cell>
          <table:table-cell table:style-name="ce14" table:formula="oooc:=+[.F116]/60" office:value-type="float" office:value="0.433333333333333">
            <text:p>0.4333</text:p>
          </table:table-cell>
          <table:table-cell table:style-name="ce4" table:number-columns-repeated="249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 office:value-type="float" office:value="17">
            <text:p>17</text:p>
          </table:table-cell>
          <table:table-cell table:style-name="ce14" table:formula="oooc:=+[.F117]/3600" office:value-type="float" office:value="0.00472222222222222">
            <text:p>0.0047</text:p>
          </table:table-cell>
          <table:table-cell table:style-name="ce49" office:value-type="string">
            <text:p>149 597 870 .691 </text:p>
          </table:table-cell>
          <table:table-cell table:style-name="ce51" table:formula="oooc:=+149597870.7/299792.458/60/24/60" office:value-type="float" office:value="0.005775518331437">
            <text:p>0.0057755183</text:p>
          </table:table-cell>
          <table:table-cell table:style-name="ce4" table:number-columns-repeated="247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/>
          <table:table-cell table:style-name="ce49" office:value-type="string">
            <text:p>299 792 458 </text:p>
          </table:table-cell>
          <table:table-cell table:style-name="ce4" table:number-columns-repeated="248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 table:visibility="collapse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14" table:formula="oooc:=+[.G115]+[.G116]+[.G117]" office:value-type="float" office:value="23.4380555555556">
            <text:p>23.4381</text:p>
          </table:table-cell>
          <table:table-cell table:style-name="ce4" table:number-columns-repeated="249"/>
        </table:table-row>
        <table:table-row table:style-name="ro4" table:visibility="collapse" table:number-rows-repeated="2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>
          <table:table-cell table:style-name="ce4" table:number-columns-repeated="3"/>
          <table:table-cell table:style-name="ce24"/>
          <table:table-cell table:style-name="ce4"/>
          <table:table-cell table:style-name="ce41"/>
          <table:table-cell table:style-name="ce4" table:number-columns-repeated="250"/>
        </table:table-row>
        <table:table-row table:style-name="ro4" table:number-rows-repeated="654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U Gem" table:style-name="ta1" table:protected="true" table:protection-key="ApB6+/bOuGbLPgqwRAax/zSQea0=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3" form:label="Bouton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form:id="control4" form:label="INDEX" form:button-type="url" office:target-frame="" xlink:href="#INDEX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heckbox form:name="CheckBox" form:control-implementation="ooo:com.sun.star.form.component.CheckBox" form:id="control5" form:label="Calcul" form:tab-index="1" form:value="0" form:linked-cell="INDEX.O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value-range form:name="Compteur" form:control-implementation="ooo:com.sun.star.form.component.SpinButton" form:id="control6" form:value="0" form:linked-cell="INDEX.M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7" form:value="0" form:linked-cell="INDEX.M3" form:delay-for-repeat="PT0.50S" form:min-value="1" form:max-value="12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8" form:value="0" form:linked-cell="INDEX.M4" form:delay-for-repeat="PT0.50S" form:min-value="1" form:max-value="31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0"/>
        <table:table-column table:style-name="co14" table:default-cell-style-name="Default"/>
        <table:table-column table:style-name="co15" table:default-cell-style-name="ce101"/>
        <table:table-column table:style-name="co16" table:default-cell-style-name="ce101"/>
        <table:table-column table:style-name="co17" table:default-cell-style-name="ce103"/>
        <table:table-column table:style-name="co18" table:default-cell-style-name="ce14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4" table:visibility="collapse" table:default-cell-style-name="Default"/>
        <table:table-column table:style-name="co1" table:visibility="collapse" table:default-cell-style-name="Default"/>
        <table:table-column table:style-name="co8" table:default-cell-style-name="Default"/>
        <table:table-column table:style-name="co26" table:number-columns-repeated="2" table:default-cell-style-name="Default"/>
        <table:table-column table:style-name="co1" table:number-columns-repeated="233" table:default-cell-style-name="Default"/>
        <table:table-row table:style-name="ro9">
          <table:table-cell table:number-columns-repeated="7"/>
          <table:table-cell table:style-name="ce117"/>
          <table:table-cell table:number-columns-repeated="248"/>
        </table:table-row>
        <table:table-row table:style-name="ro10">
          <table:table-cell/>
          <table:table-cell table:style-name="ce61"/>
          <table:table-cell/>
          <table:table-cell table:style-name="ce67" office:value-type="string">
            <text:p>U Gem</text:p>
          </table:table-cell>
          <table:table-cell table:style-name="ce81"/>
          <table:table-cell table:style-name="ce94"/>
          <table:table-cell table:style-name="ce102" office:value-type="string">
            <text:p>DATE</text:p>
          </table:table-cell>
          <table:table-cell table:style-name="ce118" table:formula="oooc:=(NOW())" office:value-type="date" office:date-value="2009-04-11T17:11:19.72">
            <text:p>11/04/2009 17:11:20</text:p>
          </table:table-cell>
          <table:table-cell table:number-columns-repeated="2"/>
          <table:table-cell table:style-name="ce152">
            <draw:control table:end-cell-address="'U Gem'.K2" table:end-x="3.901cm" table:end-y="0.592cm" draw:z-index="1" draw:text-style-name="P5" svg:width="3.901cm" svg:height="0.539cm" svg:x="0cm" svg:y="0.053cm" draw:control="control4"/>
          </table:table-cell>
          <table:table-cell/>
          <table:table-cell table:style-name="ce157" office:value-type="date" office:date-value="2000-01-01">
            <text:p>01/01/00</text:p>
          </table:table-cell>
          <table:table-cell table:style-name="ce164"/>
          <table:table-cell table:style-name="ce165"/>
          <table:table-cell table:style-name="ce101"/>
          <table:table-cell table:number-columns-repeated="240"/>
        </table:table-row>
        <table:table-row table:style-name="ro9">
          <table:table-cell table:number-columns-repeated="3"/>
          <table:table-cell table:style-name="ce68"/>
          <table:table-cell table:style-name="ce82"/>
          <table:table-cell/>
          <table:table-cell table:style-name="ce103"/>
          <table:table-cell table:style-name="ce119"/>
          <table:table-cell table:number-columns-repeated="4"/>
          <table:table-cell table:style-name="ce158"/>
          <table:table-cell table:style-name="ce165"/>
          <table:table-cell table:style-name="ce172"/>
          <table:table-cell table:style-name="ce101"/>
          <table:table-cell table:number-columns-repeated="240"/>
        </table:table-row>
        <table:table-row table:style-name="ro7">
          <table:table-cell table:style-name="ce59"/>
          <table:table-cell table:style-name="ce62" office:value-type="string">
            <text:p>AD</text:p>
          </table:table-cell>
          <table:table-cell table:style-name="ce66"/>
          <table:table-cell table:style-name="ce69" office:value-type="string">
            <text:p>07 55 05.23</text:p>
          </table:table-cell>
          <table:table-cell table:style-name="ce83"/>
          <table:table-cell table:style-name="ce95"/>
          <table:table-cell table:style-name="ce62" office:value-type="string">
            <text:p>HEURE GMT</text:p>
          </table:table-cell>
          <table:table-cell table:style-name="ce120" table:formula="oooc:=+[.H2]-[$INDEX.F8]" office:value-type="time" office:time-value="PT957903H11M19.72S">
            <text:p>15:11:20</text:p>
          </table:table-cell>
          <table:table-cell table:style-name="ce136"/>
          <table:table-cell table:style-name="ce141"/>
          <table:table-cell table:style-name="ce59">
            <draw:control table:end-cell-address="'U Gem'.K5" table:end-x="3.727cm" table:end-y="0.463cm" draw:z-index="2" draw:style-name="gr1" draw:text-style-name="P1" svg:width="3.624cm" svg:height="0.865cm" svg:x="0.103cm" svg:y="0.091cm" draw:control="control5"/>
          </table:table-cell>
          <table:table-cell table:style-name="ce59" table:number-columns-repeated="2"/>
          <table:table-cell table:style-name="ce166" table:formula="oooc:=RADIANS(VALUE(LEFT([.D4];2))*15+(VALUE(MID([.D4];4;2)))/60*15+VALUE(RIGHT([.D4];5)/3600))" office:value-type="float" office:value="2.07260384249879">
            <text:p>2.072604</text:p>
          </table:table-cell>
          <table:table-cell table:style-name="ce167"/>
          <table:table-cell table:style-name="ce177"/>
          <table:table-cell table:style-name="ce169" table:number-columns-repeated="3"/>
          <table:table-cell table:style-name="ce59" table:number-columns-repeated="237"/>
        </table:table-row>
        <table:table-row table:style-name="ro7">
          <table:table-cell table:style-name="ce59"/>
          <table:table-cell table:style-name="ce62" office:value-type="string">
            <text:p>DE</text:p>
          </table:table-cell>
          <table:table-cell table:style-name="ce66"/>
          <table:table-cell table:style-name="ce69" office:value-type="string">
            <text:p>22 00 05.1</text:p>
          </table:table-cell>
          <table:table-cell table:style-name="ce83"/>
          <table:table-cell table:style-name="ce95"/>
          <table:table-cell table:style-name="ce62" office:value-type="string">
            <text:p>DATE</text:p>
          </table:table-cell>
          <table:table-cell table:style-name="ce121" table:formula="oooc:=+TODAY()" office:value-type="date" office:date-value="2009-04-11">
            <text:p>11/04/2009</text:p>
          </table:table-cell>
          <table:table-cell table:style-name="ce136"/>
          <table:table-cell table:style-name="ce141"/>
          <table:table-cell table:style-name="ce59" table:number-columns-repeated="2"/>
          <table:table-cell table:style-name="ce159"/>
          <table:table-cell table:style-name="ce166" table:formula="oooc:=RADIANS(VALUE(LEFT([.D5];2))+(VALUE(MID([.D5];4;2)))/60+VALUE(RIGHT([.D5];5)/3600))" office:value-type="float" office:value="0.383997160936489">
            <text:p>0.383997</text:p>
          </table:table-cell>
          <table:table-cell table:style-name="ce173"/>
          <table:table-cell table:style-name="ce177"/>
          <table:table-cell table:style-name="ce169" table:number-columns-repeated="3"/>
          <table:table-cell table:style-name="ce59" table:number-columns-repeated="237"/>
        </table:table-row>
        <table:table-row table:style-name="ro9">
          <table:table-cell table:style-name="ce59"/>
          <table:table-cell table:style-name="ce63"/>
          <table:table-cell table:style-name="ce59" table:number-columns-repeated="2"/>
          <table:table-cell table:style-name="ce63"/>
          <table:table-cell table:style-name="ce95" table:number-columns-repeated="3"/>
          <table:table-cell table:style-name="ce136"/>
          <table:table-cell table:style-name="ce142">
            <draw:control table:end-cell-address="'U Gem'.J6" table:end-x="2.188cm" table:end-y="0.129cm" draw:z-index="0" draw:text-style-name="P5" svg:width="0.086cm" svg:height="0.053cm" svg:x="2.102cm" svg:y="0.076cm" draw:control="control3"/>
          </table:table-cell>
          <table:table-cell table:style-name="ce63"/>
          <table:table-cell table:style-name="ce59"/>
          <table:table-cell table:style-name="ce160"/>
          <table:table-cell table:style-name="ce167"/>
          <table:table-cell table:style-name="ce174"/>
          <table:table-cell table:style-name="ce177"/>
          <table:table-cell table:style-name="ce169" table:number-columns-repeated="3"/>
          <table:table-cell table:style-name="ce59" table:number-columns-repeated="237"/>
        </table:table-row>
        <table:table-row table:style-name="ro7">
          <table:table-cell table:style-name="ce59"/>
          <table:table-cell table:style-name="ce62" office:value-type="string">
            <text:p>T0 HJD</text:p>
          </table:table-cell>
          <table:table-cell table:style-name="ce66"/>
          <table:table-cell table:style-name="ce70" office:value-type="float" office:value="2437638.82627">
            <text:p>2437638.8263</text:p>
          </table:table-cell>
          <table:table-cell table:style-name="ce84"/>
          <table:table-cell table:style-name="ce95"/>
          <table:table-cell table:style-name="ce62" office:value-type="string">
            <text:p>JD</text:p>
          </table:table-cell>
          <table:table-cell table:style-name="ce122" table:formula="oooc:=+([.$H$5]-[.$M$2])+2451545" office:value-type="float" office:value="2454933">
            <text:p>2,454,933</text:p>
          </table:table-cell>
          <table:table-cell table:style-name="ce136"/>
          <table:table-cell table:style-name="ce143"/>
          <table:table-cell table:style-name="ce63"/>
          <table:table-cell table:style-name="ce154"/>
          <table:table-cell table:style-name="ce159"/>
          <table:table-cell table:style-name="ce167" table:number-columns-repeated="2"/>
          <table:table-cell table:style-name="ce177"/>
          <table:table-cell table:style-name="ce169" table:number-columns-repeated="3"/>
          <table:table-cell table:style-name="ce59" table:number-columns-repeated="237"/>
        </table:table-row>
        <table:table-row table:style-name="ro7">
          <table:table-cell table:style-name="ce59"/>
          <table:table-cell table:style-name="ce62" office:value-type="string">
            <text:p>E</text:p>
          </table:table-cell>
          <table:table-cell table:style-name="ce66"/>
          <table:table-cell table:style-name="ce71" office:value-type="float" office:value="0.1769061898">
            <text:p>0.17690619</text:p>
          </table:table-cell>
          <table:table-cell table:style-name="ce85"/>
          <table:table-cell table:style-name="ce95"/>
          <table:table-cell table:style-name="ce62"/>
          <table:table-cell table:style-name="ce123" table:formula="oooc:=+[.$H$7]+(HOUR([.$H$4])+MINUTE([.$H$2])/60)/24-0.5" office:value-type="float" office:value="2454933.13263889">
            <text:p>2,454,933.1326</text:p>
          </table:table-cell>
          <table:table-cell table:style-name="ce136"/>
          <table:table-cell table:style-name="ce143"/>
          <table:table-cell table:style-name="ce63"/>
          <table:table-cell table:style-name="ce59"/>
          <table:table-cell table:style-name="ce159"/>
          <table:table-cell table:style-name="ce167" table:number-columns-repeated="2"/>
          <table:table-cell table:style-name="ce177"/>
          <table:table-cell table:style-name="ce169" table:number-columns-repeated="3"/>
          <table:table-cell table:style-name="ce59" table:number-columns-repeated="237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2"/>
          <table:table-cell table:style-name="ce124"/>
          <table:table-cell table:style-name="ce136"/>
          <table:table-cell table:style-name="ce144"/>
          <table:table-cell table:style-name="ce59" table:number-columns-repeated="2"/>
          <table:table-cell table:style-name="ce161"/>
          <table:table-cell table:style-name="ce167"/>
          <table:table-cell table:style-name="ce169"/>
          <table:table-cell table:style-name="ce178"/>
          <table:table-cell table:style-name="ce169" table:number-columns-repeated="3"/>
          <table:table-cell table:style-name="ce59" table:number-columns-repeated="237"/>
        </table:table-row>
        <table:table-row table:style-name="ro7">
          <table:table-cell table:style-name="ce59"/>
          <table:table-cell table:style-name="ce62" office:value-type="string">
            <text:p>Mag</text:p>
          </table:table-cell>
          <table:table-cell table:style-name="ce59"/>
          <table:table-cell table:style-name="ce72" office:value-type="string">
            <text:p>9.1 – 15.2</text:p>
          </table:table-cell>
          <table:table-cell table:style-name="ce86"/>
          <table:table-cell table:style-name="ce95"/>
          <table:table-cell table:style-name="ce62" office:value-type="string">
            <text:p>COR HJD</text:p>
          </table:table-cell>
          <table:table-cell table:style-name="ce125" table:formula="oooc:=-T*R*(COS(Long)*COS([.$N$4])*COS([.$N$5]))-T*R*(SIN(Long)*(SIN(E)*SIN([.$N$5])+COS(E)*COS([.$N$5])*SIN([.$N$4])))" office:value-type="float" office:value="0.000466222325050276">
            <text:p>0.000466</text:p>
          </table:table-cell>
          <table:table-cell table:style-name="ce136"/>
          <table:table-cell table:style-name="ce144"/>
          <table:table-cell table:style-name="ce59"/>
          <table:table-cell table:style-name="ce155"/>
          <table:table-cell table:style-name="ce159"/>
          <table:table-cell table:style-name="ce168"/>
          <table:table-cell table:style-name="ce169"/>
          <table:table-cell table:style-name="ce179"/>
          <table:table-cell table:style-name="ce169" table:number-columns-repeated="3"/>
          <table:table-cell table:style-name="ce59" table:number-columns-repeated="237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3"/>
          <table:table-cell table:style-name="ce136"/>
          <table:table-cell table:style-name="ce144"/>
          <table:table-cell table:style-name="ce59" table:number-columns-repeated="2"/>
          <table:table-cell table:style-name="ce162"/>
          <table:table-cell table:style-name="ce168"/>
          <table:table-cell table:style-name="ce169"/>
          <table:table-cell table:style-name="ce180"/>
          <table:table-cell table:style-name="ce169" table:number-columns-repeated="3"/>
          <table:table-cell table:style-name="ce59" table:number-columns-repeated="237"/>
        </table:table-row>
        <table:table-row table:style-name="ro7">
          <table:table-cell table:style-name="ce59"/>
          <table:table-cell table:style-name="ce62" office:value-type="string">
            <text:p>Type</text:p>
          </table:table-cell>
          <table:table-cell table:style-name="ce59"/>
          <table:table-cell table:style-name="ce72" office:value-type="string">
            <text:p>UG </text:p>
          </table:table-cell>
          <table:table-cell table:style-name="ce86"/>
          <table:table-cell table:style-name="ce95"/>
          <table:table-cell table:style-name="ce62" office:value-type="string">
            <text:p>Cycle</text:p>
          </table:table-cell>
          <table:table-cell table:style-name="ce62" table:formula="oooc:=+(INT(([.$H$8]-[.$D$7])/[.$D$8]))+1" office:value-type="float" office:value="97760">
            <text:p>97760</text:p>
          </table:table-cell>
          <table:table-cell table:style-name="ce136"/>
          <table:table-cell table:style-name="ce145"/>
          <table:table-cell table:style-name="ce59"/>
          <table:table-cell table:style-name="ce156"/>
          <table:table-cell table:style-name="ce159"/>
          <table:table-cell table:style-name="ce168"/>
          <table:table-cell table:style-name="ce169"/>
          <table:table-cell table:style-name="ce181"/>
          <table:table-cell table:style-name="ce169" table:number-columns-repeated="3"/>
          <table:table-cell table:style-name="ce59" table:number-columns-repeated="237"/>
        </table:table-row>
        <table:table-row table:style-name="ro9">
          <table:table-cell table:style-name="ce59" table:number-columns-repeated="4"/>
          <table:table-cell table:style-name="ce63"/>
          <table:table-cell table:style-name="ce95"/>
          <table:table-cell table:style-name="ce62"/>
          <table:table-cell table:style-name="ce126"/>
          <table:table-cell table:style-name="ce136"/>
          <table:table-cell table:style-name="ce145"/>
          <table:table-cell table:style-name="ce59" table:number-columns-repeated="2"/>
          <table:table-cell table:style-name="ce159"/>
          <table:table-cell table:style-name="ce169" table:number-columns-repeated="6"/>
          <table:table-cell table:style-name="ce59" table:number-columns-repeated="237"/>
        </table:table-row>
        <table:table-row table:style-name="ro7">
          <table:table-cell table:style-name="ce59"/>
          <table:table-cell table:style-name="ce62" office:value-type="string">
            <text:p>Réf</text:p>
          </table:table-cell>
          <table:table-cell table:style-name="ce59"/>
          <table:table-cell table:style-name="ce72" office:value-type="string">
            <text:p>J. Smak 1993</text:p>
          </table:table-cell>
          <table:table-cell table:style-name="ce86"/>
          <table:table-cell table:style-name="ce95"/>
          <table:table-cell table:style-name="ce62" office:value-type="string">
            <text:p>Phase</text:p>
          </table:table-cell>
          <table:table-cell table:style-name="ce127" table:formula="oooc:=+((([.$H$8]-[.$D$7])/[.$D$8]))-(INT(([.$H$8]-[.$D$7])/[.$D$8]))" office:value-type="float" office:value="0.75836934124527">
            <text:p>0.75837</text:p>
          </table:table-cell>
          <table:table-cell table:style-name="ce60"/>
          <table:table-cell table:style-name="ce144"/>
          <table:table-cell table:style-name="ce153" office:value-type="float" office:value="1">
            <text:p>1</text:p>
          </table:table-cell>
          <table:table-cell table:style-name="ce59"/>
          <table:table-cell table:style-name="ce159"/>
          <table:table-cell table:style-name="ce169" table:number-columns-repeated="6"/>
          <table:table-cell table:style-name="ce59" table:number-columns-repeated="237"/>
        </table:table-row>
        <table:table-row table:style-name="ro11">
          <table:table-cell table:number-columns-repeated="3"/>
          <table:table-cell table:style-name="ce73"/>
          <table:table-cell table:style-name="ce87"/>
          <table:table-cell/>
          <table:table-cell table:style-name="Default" table:number-columns-repeated="2"/>
          <table:table-cell table:style-name="ce137"/>
          <table:table-cell table:style-name="ce146"/>
          <table:table-cell table:number-columns-repeated="2"/>
          <table:table-cell table:style-name="ce163"/>
          <table:table-cell table:style-name="ce170"/>
          <table:table-cell table:style-name="ce175"/>
          <table:table-cell table:style-name="ce182"/>
          <table:table-cell table:style-name="ce9" table:number-columns-repeated="3"/>
          <table:table-cell table:number-columns-repeated="237"/>
        </table:table-row>
        <table:table-row table:style-name="ro7">
          <table:table-cell table:style-name="ce60" table:number-columns-repeated="4"/>
          <table:table-cell table:style-name="ce63"/>
          <table:table-cell table:style-name="ce96"/>
          <table:table-cell table:style-name="ce104" table:formula="oooc:=+[.H5]" office:value-type="date" office:date-value="2009-04-11">
            <text:p>11/04/2009</text:p>
          </table:table-cell>
          <table:table-cell table:style-name="ce128" table:number-columns-repeated="2"/>
          <table:table-cell table:style-name="ce147"/>
          <table:table-cell table:style-name="ce128" table:number-columns-repeated="2"/>
          <table:table-cell table:style-name="ce60"/>
          <table:table-cell table:style-name="ce171" table:number-columns-repeated="6"/>
          <table:table-cell table:style-name="ce60" table:number-columns-repeated="234"/>
          <table:table-cell table:style-name="ce59" table:number-columns-repeated="3"/>
        </table:table-row>
        <table:table-row table:style-name="ro7">
          <table:table-cell table:style-name="ce59" table:number-columns-repeated="3"/>
          <table:table-cell table:style-name="ce74"/>
          <table:table-cell table:style-name="ce63"/>
          <table:table-cell table:style-name="ce97"/>
          <table:table-cell table:style-name="ce105" office:value-type="string">
            <text:p>Cycle</text:p>
          </table:table-cell>
          <table:table-cell table:style-name="ce98" office:value-type="string">
            <text:p>HJD</text:p>
          </table:table-cell>
          <table:table-cell table:style-name="ce98"/>
          <table:table-cell table:style-name="ce148" office:value-type="string">
            <text:p>JD</text:p>
          </table:table-cell>
          <table:table-cell table:style-name="ce98" office:value-type="string">
            <text:p>GMT</text:p>
          </table:table-cell>
          <table:table-cell table:style-name="ce98" office:value-type="string">
            <text:p>TL</text:p>
          </table:table-cell>
          <table:table-cell table:style-name="ce59"/>
          <table:table-cell table:style-name="ce169" table:number-columns-repeated="6"/>
          <table:table-cell table:style-name="ce59" table:number-columns-repeated="237"/>
        </table:table-row>
        <table:table-row table:style-name="ro9">
          <table:table-cell table:style-name="ce59" table:number-columns-repeated="4"/>
          <table:table-cell table:style-name="ce63"/>
          <table:table-cell table:style-name="ce97"/>
          <table:table-cell table:style-name="ce106"/>
          <table:table-cell table:style-name="ce129" table:number-columns-repeated="2"/>
          <table:table-cell table:style-name="ce130"/>
          <table:table-cell table:style-name="ce129" table:number-columns-repeated="2"/>
          <table:table-cell table:style-name="ce59"/>
          <table:table-cell table:style-name="ce169" table:number-columns-repeated="6"/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0">
            <text:p>0</text:p>
          </table:table-cell>
          <table:table-cell table:style-name="ce106" table:formula="oooc:=+[.H$12]+[.F19]" office:value-type="float" office:value="97760">
            <text:p>97760</text:p>
          </table:table-cell>
          <table:table-cell table:style-name="ce130" table:formula="oooc:=(+INT([.H$12])+[.F19])*[.D$8]+[.D$7]" office:value-type="float" office:value="2454933.17538485">
            <text:p>2454933.1754</text:p>
          </table:table-cell>
          <table:table-cell table:style-name="ce130"/>
          <table:table-cell table:style-name="ce130" table:formula="oooc:=+[.H19]-[.H$10]" office:value-type="float" office:value="2454933.17491863">
            <text:p>2454933.1749</text:p>
          </table:table-cell>
          <table:table-cell table:style-name="ce129" table:formula="oooc:=+CONCATENATE(TEXT([.Q19];&quot;00&quot;);&quot; h &quot;;TEXT([.R19];&quot;0#.0&quot;);&quot; mn &quot;)" office:value-type="string" office:string-value="16 h 11.9 mn ">
            <text:p>16 h 11.9 mn </text:p>
          </table:table-cell>
          <table:table-cell table:style-name="ce129" table:formula="oooc:=+CONCATENATE(TEXT([.S19];&quot;0#&quot;);&quot; h &quot;;TEXT([.$R19];&quot;0#.0&quot;);&quot; mn &quot;)" office:value-type="string" office:string-value="18 h 11.9 mn ">
            <text:p>18 h 11.9 mn </text:p>
          </table:table-cell>
          <table:table-cell table:style-name="ce59"/>
          <table:table-cell table:style-name="ce169"/>
          <table:table-cell table:style-name="ce176" table:formula="oooc:=([.J19]-INT([.J19]))*24+12" office:value-type="float" office:value="16.1980470120907">
            <text:p>16.2</text:p>
          </table:table-cell>
          <table:table-cell table:style-name="ce176"/>
          <table:table-cell table:style-name="ce183" table:formula="oooc:=+IF(INT([.O19])&lt;24;INT([.O19]);INT([.O19])-24)" office:value-type="float" office:value="16">
            <text:p>16</text:p>
          </table:table-cell>
          <table:table-cell table:style-name="ce184" table:formula="oooc:=+([.O19]-INT([.O19]))*60" office:value-type="float" office:value="11.882820725441">
            <text:p>11.9</text:p>
          </table:table-cell>
          <table:table-cell table:style-name="ce185" table:formula="oooc:=IF(+[.Q19]+HOUR([$INDEX.F$8])&lt;24;+[.Q19]+HOUR([$INDEX.F$8]);+[.Q19]+HOUR([$INDEX.F$8])-24)" office:value-type="float" office:value="18">
            <text:p>18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1">
            <text:p>1</text:p>
          </table:table-cell>
          <table:table-cell table:style-name="ce106" table:formula="oooc:=+[.H$12]+[.F20]" office:value-type="float" office:value="97761">
            <text:p>97761</text:p>
          </table:table-cell>
          <table:table-cell table:style-name="ce130" table:formula="oooc:=(+INT([.H$12])+[.F20])*[.D$8]+[.D$7]" office:value-type="float" office:value="2454933.35229104">
            <text:p>2454933.3523</text:p>
          </table:table-cell>
          <table:table-cell table:style-name="ce130"/>
          <table:table-cell table:style-name="ce130" table:formula="oooc:=+[.H20]-[.H$10]" office:value-type="float" office:value="2454933.35182482">
            <text:p>2454933.3518</text:p>
          </table:table-cell>
          <table:table-cell table:style-name="ce129" table:formula="oooc:=+CONCATENATE(TEXT([.Q20];&quot;00&quot;);&quot; h &quot;;TEXT([.R20];&quot;0#.0&quot;);&quot; mn &quot;)" office:value-type="string" office:string-value="20 h 26.6 mn ">
            <text:p>20 h 26.6 mn </text:p>
          </table:table-cell>
          <table:table-cell table:style-name="ce129" table:formula="oooc:=+CONCATENATE(TEXT([.S20];&quot;0#&quot;);&quot; h &quot;;TEXT([.$R20];&quot;0#.0&quot;);&quot; mn &quot;)" office:value-type="string" office:string-value="22 h 26.6 mn ">
            <text:p>22 h 26.6 mn </text:p>
          </table:table-cell>
          <table:table-cell table:style-name="ce59"/>
          <table:table-cell table:style-name="ce169"/>
          <table:table-cell table:style-name="ce176" table:formula="oooc:=([.J20]-INT([.J20]))*24+12" office:value-type="float" office:value="20.443795569241">
            <text:p>20.44</text:p>
          </table:table-cell>
          <table:table-cell table:style-name="ce176"/>
          <table:table-cell table:style-name="ce183" table:formula="oooc:=+IF(INT([.O20])&lt;24;INT([.O20]);INT([.O20])-24)" office:value-type="float" office:value="20">
            <text:p>20</text:p>
          </table:table-cell>
          <table:table-cell table:style-name="ce184" table:formula="oooc:=+([.O20]-INT([.O20]))*60" office:value-type="float" office:value="26.6277341544628">
            <text:p>26.6</text:p>
          </table:table-cell>
          <table:table-cell table:style-name="ce185" table:formula="oooc:=IF(+[.Q20]+HOUR([$INDEX.F$8])&lt;24;+[.Q20]+HOUR([$INDEX.F$8]);+[.Q20]+HOUR([$INDEX.F$8])-24)" office:value-type="float" office:value="22">
            <text:p>22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3"/>
          <table:table-cell table:style-name="ce75"/>
          <table:table-cell table:style-name="ce88"/>
          <table:table-cell table:style-name="ce98" office:value-type="float" office:value="2">
            <text:p>2</text:p>
          </table:table-cell>
          <table:table-cell table:style-name="ce106" table:formula="oooc:=+[.H$12]+[.F21]" office:value-type="float" office:value="97762">
            <text:p>97762</text:p>
          </table:table-cell>
          <table:table-cell table:style-name="ce130" table:formula="oooc:=(+INT([.H$12])+[.F21])*[.D$8]+[.D$7]" office:value-type="float" office:value="2454933.52919723">
            <text:p>2454933.5292</text:p>
          </table:table-cell>
          <table:table-cell table:style-name="ce130"/>
          <table:table-cell table:style-name="ce130" table:formula="oooc:=+[.H21]-[.H$10]" office:value-type="float" office:value="2454933.52873101">
            <text:p>2454933.5287</text:p>
          </table:table-cell>
          <table:table-cell table:style-name="ce129" table:formula="oooc:=+CONCATENATE(TEXT([.Q21];&quot;00&quot;);&quot; h &quot;;TEXT([.R21];&quot;0#.0&quot;);&quot; mn &quot;)" office:value-type="string" office:string-value="00 h 41.4 mn ">
            <text:p>00 h 41.4 mn </text:p>
          </table:table-cell>
          <table:table-cell table:style-name="ce129" table:formula="oooc:=+CONCATENATE(TEXT([.S21];&quot;0#&quot;);&quot; h &quot;;TEXT([.$R21];&quot;0#.0&quot;);&quot; mn &quot;)" office:value-type="string" office:string-value="02 h 41.4 mn ">
            <text:p>02 h 41.4 mn </text:p>
          </table:table-cell>
          <table:table-cell table:style-name="ce59"/>
          <table:table-cell table:style-name="ce169"/>
          <table:table-cell table:style-name="ce176" table:formula="oooc:=([.J21]-INT([.J21]))*24+12" office:value-type="float" office:value="24.6895441263914">
            <text:p>24.69</text:p>
          </table:table-cell>
          <table:table-cell table:style-name="ce176"/>
          <table:table-cell table:style-name="ce183" table:formula="oooc:=+IF(INT([.O21])&lt;24;INT([.O21]);INT([.O21])-24)" office:value-type="float" office:value="0">
            <text:p>0</text:p>
          </table:table-cell>
          <table:table-cell table:style-name="ce184" table:formula="oooc:=+([.O21]-INT([.O21]))*60" office:value-type="float" office:value="41.3726475834847">
            <text:p>41.4</text:p>
          </table:table-cell>
          <table:table-cell table:style-name="ce185" table:formula="oooc:=IF(+[.Q21]+HOUR([$INDEX.F$8])&lt;24;+[.Q21]+HOUR([$INDEX.F$8]);+[.Q21]+HOUR([$INDEX.F$8])-24)" office:value-type="float" office:value="2">
            <text:p>2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3">
            <text:p>3</text:p>
          </table:table-cell>
          <table:table-cell table:style-name="ce106" table:formula="oooc:=+[.H$12]+[.F22]" office:value-type="float" office:value="97763">
            <text:p>97763</text:p>
          </table:table-cell>
          <table:table-cell table:style-name="ce130" table:formula="oooc:=(+INT([.H$12])+[.F22])*[.D$8]+[.D$7]" office:value-type="float" office:value="2454933.70610342">
            <text:p>2454933.7061</text:p>
          </table:table-cell>
          <table:table-cell table:style-name="ce130"/>
          <table:table-cell table:style-name="ce130" table:formula="oooc:=+[.H22]-[.H$10]" office:value-type="float" office:value="2454933.70563719">
            <text:p>2454933.7056</text:p>
          </table:table-cell>
          <table:table-cell table:style-name="ce129" table:formula="oooc:=+CONCATENATE(TEXT([.Q22];&quot;00&quot;);&quot; h &quot;;TEXT([.R22];&quot;0#.0&quot;);&quot; mn &quot;)" office:value-type="string" office:string-value="04 h 56.1 mn ">
            <text:p>04 h 56.1 mn </text:p>
          </table:table-cell>
          <table:table-cell table:style-name="ce129" table:formula="oooc:=+CONCATENATE(TEXT([.S22];&quot;0#&quot;);&quot; h &quot;;TEXT([.$R22];&quot;0#.0&quot;);&quot; mn &quot;)" office:value-type="string" office:string-value="06 h 56.1 mn ">
            <text:p>06 h 56.1 mn </text:p>
          </table:table-cell>
          <table:table-cell table:style-name="ce59"/>
          <table:table-cell table:style-name="ce169"/>
          <table:table-cell table:style-name="ce176" table:formula="oooc:=([.J22]-INT([.J22]))*24+12" office:value-type="float" office:value="28.9352926835418">
            <text:p>28.94</text:p>
          </table:table-cell>
          <table:table-cell table:style-name="ce176"/>
          <table:table-cell table:style-name="ce183" table:formula="oooc:=+IF(INT([.O22])&lt;24;INT([.O22]);INT([.O22])-24)" office:value-type="float" office:value="4">
            <text:p>4</text:p>
          </table:table-cell>
          <table:table-cell table:style-name="ce184" table:formula="oooc:=+([.O22]-INT([.O22]))*60" office:value-type="float" office:value="56.1175610125065">
            <text:p>56.1</text:p>
          </table:table-cell>
          <table:table-cell table:style-name="ce185" table:formula="oooc:=IF(+[.Q22]+HOUR([$INDEX.F$8])&lt;24;+[.Q22]+HOUR([$INDEX.F$8]);+[.Q22]+HOUR([$INDEX.F$8])-24)" office:value-type="float" office:value="6">
            <text:p>6</text:p>
          </table:table-cell>
          <table:table-cell table:style-name="ce59" table:number-columns-repeated="237"/>
        </table:table-row>
        <table:table-row table:style-name="ro7">
          <table:table-cell table:style-name="ce59"/>
          <table:table-cell table:style-name="ce64"/>
          <table:table-cell table:style-name="ce59"/>
          <table:table-cell table:style-name="ce76"/>
          <table:table-cell table:style-name="ce89"/>
          <table:table-cell table:style-name="ce98" office:value-type="float" office:value="4">
            <text:p>4</text:p>
          </table:table-cell>
          <table:table-cell table:style-name="ce106" table:formula="oooc:=+[.H$12]+[.F23]" office:value-type="float" office:value="97764">
            <text:p>97764</text:p>
          </table:table-cell>
          <table:table-cell table:style-name="ce130" table:formula="oooc:=(+INT([.H$12])+[.F23])*[.D$8]+[.D$7]" office:value-type="float" office:value="2454933.88300961">
            <text:p>2454933.8830</text:p>
          </table:table-cell>
          <table:table-cell table:style-name="ce130"/>
          <table:table-cell table:style-name="ce130" table:formula="oooc:=+[.H23]-[.H$10]" office:value-type="float" office:value="2454933.88254338">
            <text:p>2454933.8825</text:p>
          </table:table-cell>
          <table:table-cell table:style-name="ce129" table:formula="oooc:=+CONCATENATE(TEXT([.Q23];&quot;00&quot;);&quot; h &quot;;TEXT([.R23];&quot;0#.0&quot;);&quot; mn &quot;)" office:value-type="string" office:string-value="09 h 10.9 mn ">
            <text:p>09 h 10.9 mn </text:p>
          </table:table-cell>
          <table:table-cell table:style-name="ce129" table:formula="oooc:=+CONCATENATE(TEXT([.S23];&quot;0#&quot;);&quot; h &quot;;TEXT([.$R23];&quot;0#.0&quot;);&quot; mn &quot;)" office:value-type="string" office:string-value="11 h 10.9 mn ">
            <text:p>11 h 10.9 mn </text:p>
          </table:table-cell>
          <table:table-cell table:style-name="ce59"/>
          <table:table-cell table:style-name="ce169"/>
          <table:table-cell table:style-name="ce176" table:formula="oooc:=([.J23]-INT([.J23]))*24+12" office:value-type="float" office:value="33.1810412406921">
            <text:p>33.18</text:p>
          </table:table-cell>
          <table:table-cell table:style-name="ce176"/>
          <table:table-cell table:style-name="ce183" table:formula="oooc:=+IF(INT([.O23])&lt;24;INT([.O23]);INT([.O23])-24)" office:value-type="float" office:value="9">
            <text:p>9</text:p>
          </table:table-cell>
          <table:table-cell table:style-name="ce184" table:formula="oooc:=+([.O23]-INT([.O23]))*60" office:value-type="float" office:value="10.8624744415283">
            <text:p>10.9</text:p>
          </table:table-cell>
          <table:table-cell table:style-name="ce185" table:formula="oooc:=IF(+[.Q23]+HOUR([$INDEX.F$8])&lt;24;+[.Q23]+HOUR([$INDEX.F$8]);+[.Q23]+HOUR([$INDEX.F$8])-24)" office:value-type="float" office:value="11">
            <text:p>11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3"/>
          <table:table-cell table:style-name="ce77"/>
          <table:table-cell table:style-name="ce90"/>
          <table:table-cell table:style-name="ce98" office:value-type="float" office:value="5">
            <text:p>5</text:p>
          </table:table-cell>
          <table:table-cell table:style-name="ce106" table:formula="oooc:=+[.H$12]+[.F24]" office:value-type="float" office:value="97765">
            <text:p>97765</text:p>
          </table:table-cell>
          <table:table-cell table:style-name="ce130" table:formula="oooc:=(+INT([.H$12])+[.F24])*[.D$8]+[.D$7]" office:value-type="float" office:value="2454934.0599158">
            <text:p>2454934.0599</text:p>
          </table:table-cell>
          <table:table-cell table:style-name="ce130"/>
          <table:table-cell table:style-name="ce130" table:formula="oooc:=+[.H24]-[.H$10]" office:value-type="float" office:value="2454934.05944957">
            <text:p>2454934.0594</text:p>
          </table:table-cell>
          <table:table-cell table:style-name="ce129" table:formula="oooc:=+CONCATENATE(TEXT([.Q24];&quot;00&quot;);&quot; h &quot;;TEXT([.R24];&quot;0#.0&quot;);&quot; mn &quot;)" office:value-type="string" office:string-value="13 h 25.6 mn ">
            <text:p>13 h 25.6 mn </text:p>
          </table:table-cell>
          <table:table-cell table:style-name="ce129" table:formula="oooc:=+CONCATENATE(TEXT([.S24];&quot;0#&quot;);&quot; h &quot;;TEXT([.$R24];&quot;0#.0&quot;);&quot; mn &quot;)" office:value-type="string" office:string-value="15 h 25.6 mn ">
            <text:p>15 h 25.6 mn </text:p>
          </table:table-cell>
          <table:table-cell table:style-name="ce59"/>
          <table:table-cell table:style-name="ce169"/>
          <table:table-cell table:style-name="ce176" table:formula="oooc:=([.J24]-INT([.J24]))*24+12" office:value-type="float" office:value="13.4267897866666">
            <text:p>13.43</text:p>
          </table:table-cell>
          <table:table-cell table:style-name="ce176"/>
          <table:table-cell table:style-name="ce183" table:formula="oooc:=+IF(INT([.O24])&lt;24;INT([.O24]);INT([.O24])-24)" office:value-type="float" office:value="13">
            <text:p>13</text:p>
          </table:table-cell>
          <table:table-cell table:style-name="ce184" table:formula="oooc:=+([.O24]-INT([.O24]))*60" office:value-type="float" office:value="25.6073871999979">
            <text:p>25.6</text:p>
          </table:table-cell>
          <table:table-cell table:style-name="ce185" table:formula="oooc:=IF(+[.Q24]+HOUR([$INDEX.F$8])&lt;24;+[.Q24]+HOUR([$INDEX.F$8]);+[.Q24]+HOUR([$INDEX.F$8])-24)" office:value-type="float" office:value="15">
            <text:p>15</text:p>
          </table:table-cell>
          <table:table-cell table:style-name="ce59" table:number-columns-repeated="237"/>
        </table:table-row>
        <table:table-row table:style-name="ro9">
          <table:table-cell table:number-columns-repeated="3"/>
          <table:table-cell table:style-name="ce78">
            <draw:control table:end-cell-address="'U Gem'.D26" table:end-x="3.862cm" table:end-y="0.329cm" draw:z-index="3" draw:text-style-name="P6" svg:width="3.5cm" svg:height="0.4cm" svg:x="0.362cm" svg:y="0.191cm" draw:control="control6"/>
          </table:table-cell>
          <table:table-cell table:style-name="ce91"/>
          <table:table-cell table:number-columns-repeated="3"/>
          <table:table-cell table:style-name="ce101"/>
          <table:table-cell table:style-name="ce149"/>
          <table:table-cell table:style-name="ce101"/>
          <table:table-cell table:number-columns-repeated="2"/>
          <table:table-cell table:style-name="ce9" table:number-columns-repeated="5"/>
          <table:table-cell table:style-name="ce185"/>
          <table:table-cell table:number-columns-repeated="237"/>
        </table:table-row>
        <table:table-row table:style-name="ro7">
          <table:table-cell table:style-name="ce59"/>
          <table:table-cell table:style-name="ce65" office:value-type="string">
            <text:p>année</text:p>
          </table:table-cell>
          <table:table-cell table:style-name="ce59"/>
          <table:table-cell table:style-name="ce79" table:formula="oooc:=+[$INDEX.N2]" office:value-type="float" office:value="2011">
            <text:p>2011</text:p>
            <draw:control table:end-cell-address="'U Gem'.D27" table:end-x="3.862cm" table:end-y="0.325cm" draw:z-index="4" draw:text-style-name="P6" svg:width="3.5cm" svg:height="0.4cm" svg:x="0.362cm" svg:y="0.419cm" draw:control="control7"/>
          </table:table-cell>
          <table:table-cell table:style-name="ce92"/>
          <table:table-cell table:style-name="ce96"/>
          <table:table-cell table:style-name="ce104" table:formula="oooc:=+DATE([.D26];[.D27];VALUE([.D28]))" office:value-type="date" office:date-value="2011-05-06">
            <text:p>06/05/2011</text:p>
          </table:table-cell>
          <table:table-cell table:style-name="ce131" table:formula="oooc:=([.G26]-[.$M$2])+2451545" office:value-type="float" office:value="2455688">
            <text:p>2,455,688</text:p>
          </table:table-cell>
          <table:table-cell table:style-name="ce131"/>
          <table:table-cell table:style-name="ce147"/>
          <table:table-cell table:style-name="ce128" table:number-columns-repeated="2"/>
          <table:table-cell table:style-name="ce59"/>
          <table:table-cell table:style-name="ce169" table:number-columns-repeated="5"/>
          <table:table-cell table:style-name="ce185"/>
          <table:table-cell table:style-name="ce59"/>
          <table:table-cell table:number-columns-repeated="3"/>
          <table:table-cell table:style-name="ce59" table:number-columns-repeated="233"/>
        </table:table-row>
        <table:table-row table:style-name="ro7">
          <table:table-cell table:style-name="ce59"/>
          <table:table-cell table:style-name="ce65" office:value-type="string">
            <text:p>mois</text:p>
          </table:table-cell>
          <table:table-cell table:style-name="ce59"/>
          <table:table-cell table:style-name="ce79" table:formula="oooc:=+[$INDEX.M3]" office:value-type="float" office:value="5">
            <text:p>5</text:p>
            <draw:control table:end-cell-address="'U Gem'.D28" table:end-x="3.862cm" table:end-y="0.362cm" draw:z-index="5" draw:text-style-name="P6" svg:width="3.5cm" svg:height="0.4cm" svg:x="0.362cm" svg:y="0.455cm" draw:control="control8"/>
          </table:table-cell>
          <table:table-cell table:style-name="ce92"/>
          <table:table-cell table:style-name="ce99"/>
          <table:table-cell table:style-name="ce107" office:value-type="string">
            <text:p>Cycle</text:p>
          </table:table-cell>
          <table:table-cell table:style-name="ce100" office:value-type="string">
            <text:p>HJD</text:p>
          </table:table-cell>
          <table:table-cell table:style-name="ce100"/>
          <table:table-cell table:style-name="ce150" office:value-type="string">
            <text:p>JD</text:p>
          </table:table-cell>
          <table:table-cell table:style-name="ce100" office:value-type="string">
            <text:p>GMT</text:p>
          </table:table-cell>
          <table:table-cell table:style-name="ce100" office:value-type="string">
            <text:p>TL</text:p>
          </table:table-cell>
          <table:table-cell table:style-name="ce59"/>
          <table:table-cell table:style-name="ce169" table:number-columns-repeated="5"/>
          <table:table-cell table:style-name="ce185"/>
          <table:table-cell table:style-name="ce59" table:number-columns-repeated="237"/>
        </table:table-row>
        <table:table-row table:style-name="ro7">
          <table:table-cell table:style-name="ce59"/>
          <table:table-cell table:style-name="ce65" office:value-type="string">
            <text:p>jour</text:p>
          </table:table-cell>
          <table:table-cell table:style-name="ce59"/>
          <table:table-cell table:style-name="ce79" table:formula="oooc:=+[$INDEX.M4]" office:value-type="float" office:value="6">
            <text:p>6</text:p>
          </table:table-cell>
          <table:table-cell table:style-name="ce92"/>
          <table:table-cell table:style-name="ce99"/>
          <table:table-cell table:style-name="ce62"/>
          <table:table-cell table:style-name="ce132" table:formula="oooc:=+[.H39]" office:value-type="float" office:value="-0.0019128553109419">
            <text:p>-0.00191</text:p>
          </table:table-cell>
          <table:table-cell table:style-name="ce138"/>
          <table:table-cell table:style-name="ce133"/>
          <table:table-cell table:style-name="ce138" table:number-columns-repeated="2"/>
          <table:table-cell table:style-name="ce59"/>
          <table:table-cell table:style-name="ce169" table:number-columns-repeated="5"/>
          <table:table-cell table:style-name="ce185"/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0">
            <text:p>0</text:p>
          </table:table-cell>
          <table:table-cell table:style-name="ce62" table:formula="oooc:=+(INT(([.$H$26]-[.$D$7])/[.$D$8]))+1+[.F29]" office:value-type="float" office:value="102027">
            <text:p>102027</text:p>
          </table:table-cell>
          <table:table-cell table:style-name="ce133" table:formula="oooc:=(+INT([.G$29])+[.F29])*[.D$8]+[.D$7]-[.H$9]" office:value-type="float" office:value="2455688.03409672">
            <text:p>2455688.0341</text:p>
          </table:table-cell>
          <table:table-cell table:style-name="ce133"/>
          <table:table-cell table:style-name="ce133" table:formula="oooc:=+[.H29]-[.H$10]" office:value-type="float" office:value="2455688.0336305">
            <text:p>2455688.0336</text:p>
          </table:table-cell>
          <table:table-cell table:style-name="ce138" table:formula="oooc:=+CONCATENATE(TEXT([.Q29];&quot;00&quot;);&quot; h &quot;;TEXT([.R29];&quot;0#.0&quot;);&quot; mn &quot;)" office:value-type="string" office:string-value="12 h 48.4 mn ">
            <text:p>12 h 48.4 mn </text:p>
          </table:table-cell>
          <table:table-cell table:style-name="ce138" table:formula="oooc:=+CONCATENATE(TEXT([.S29];&quot;0#&quot;);&quot; h &quot;;TEXT([.$R29];&quot;0#.0&quot;);&quot; mn &quot;)" office:value-type="string" office:string-value="14 h 48.4 mn ">
            <text:p>14 h 48.4 mn </text:p>
          </table:table-cell>
          <table:table-cell table:style-name="ce59"/>
          <table:table-cell table:style-name="ce169"/>
          <table:table-cell table:style-name="ce176" table:formula="oooc:=([.J29]-INT([.J29]))*24+12" office:value-type="float" office:value="12.8071320578456">
            <text:p>12.81</text:p>
          </table:table-cell>
          <table:table-cell table:style-name="ce176"/>
          <table:table-cell table:style-name="ce183" table:formula="oooc:=+IF(INT([.O29])&lt;24;INT([.O29]);INT([.O29])-24)" office:value-type="float" office:value="12">
            <text:p>12</text:p>
          </table:table-cell>
          <table:table-cell table:style-name="ce184" table:formula="oooc:=+([.O29]-INT([.O29]))*60" office:value-type="float" office:value="48.4279234707356">
            <text:p>48.4</text:p>
          </table:table-cell>
          <table:table-cell table:style-name="ce185" table:formula="oooc:=IF(+[.Q29]+HOUR([$INDEX.F$8])&lt;24;+[.Q29]+HOUR([$INDEX.F$8]);+[.Q29]+HOUR([$INDEX.F$8])-24)" office:value-type="float" office:value="14">
            <text:p>14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1">
            <text:p>1</text:p>
          </table:table-cell>
          <table:table-cell table:style-name="ce62" table:formula="oooc:=+(INT(([.$H$26]-[.$D$7])/[.$D$8]))+1+[.F30]" office:value-type="float" office:value="102028">
            <text:p>102028</text:p>
          </table:table-cell>
          <table:table-cell table:style-name="ce133" table:formula="oooc:=(+INT([.G30]))*[.D$8]+[.D$7]-[.H$9]" office:value-type="float" office:value="2455688.21100291">
            <text:p>2455688.2110</text:p>
          </table:table-cell>
          <table:table-cell table:style-name="ce133"/>
          <table:table-cell table:style-name="ce133" table:formula="oooc:=+[.H30]-[.H$10]" office:value-type="float" office:value="2455688.21053669">
            <text:p>2455688.2105</text:p>
          </table:table-cell>
          <table:table-cell table:style-name="ce138" table:formula="oooc:=+CONCATENATE(TEXT([.Q30];&quot;00&quot;);&quot; h &quot;;TEXT([.R30];&quot;0#.0&quot;);&quot; mn &quot;)" office:value-type="string" office:string-value="17 h 03.2 mn ">
            <text:p>17 h 03.2 mn </text:p>
          </table:table-cell>
          <table:table-cell table:style-name="ce138" table:formula="oooc:=+CONCATENATE(TEXT([.S30];&quot;0#&quot;);&quot; h &quot;;TEXT([.$R30];&quot;0#.0&quot;);&quot; mn &quot;)" office:value-type="string" office:string-value="19 h 03.2 mn ">
            <text:p>19 h 03.2 mn </text:p>
          </table:table-cell>
          <table:table-cell table:style-name="ce59"/>
          <table:table-cell table:style-name="ce169"/>
          <table:table-cell table:style-name="ce176" table:formula="oooc:=([.J30]-INT([.J30]))*24+12" office:value-type="float" office:value="17.052880614996">
            <text:p>17.05</text:p>
          </table:table-cell>
          <table:table-cell table:style-name="ce176"/>
          <table:table-cell table:style-name="ce183" table:formula="oooc:=+IF(INT([.O30])&lt;24;INT([.O30]);INT([.O30])-24)" office:value-type="float" office:value="17">
            <text:p>17</text:p>
          </table:table-cell>
          <table:table-cell table:style-name="ce184" table:formula="oooc:=+([.O30]-INT([.O30]))*60" office:value-type="float" office:value="3.17283689975739">
            <text:p>3.2</text:p>
          </table:table-cell>
          <table:table-cell table:style-name="ce185" table:formula="oooc:=IF(+[.Q30]+HOUR([$INDEX.F$8])&lt;24;+[.Q30]+HOUR([$INDEX.F$8]);+[.Q30]+HOUR([$INDEX.F$8])-24)" office:value-type="float" office:value="19">
            <text:p>19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2">
            <text:p>2</text:p>
          </table:table-cell>
          <table:table-cell table:style-name="ce62" table:formula="oooc:=+(INT(([.$H$26]-[.$D$7])/[.$D$8]))+1+[.F31]" office:value-type="float" office:value="102029">
            <text:p>102029</text:p>
          </table:table-cell>
          <table:table-cell table:style-name="ce133" table:formula="oooc:=(+INT([.G31]))*[.D$8]+[.D$7]-[.H$9]" office:value-type="float" office:value="2455688.3879091">
            <text:p>2455688.3879</text:p>
          </table:table-cell>
          <table:table-cell table:style-name="ce133"/>
          <table:table-cell table:style-name="ce133" table:formula="oooc:=+[.H31]-[.H$10]" office:value-type="float" office:value="2455688.38744288">
            <text:p>2455688.3874</text:p>
          </table:table-cell>
          <table:table-cell table:style-name="ce138" table:formula="oooc:=+CONCATENATE(TEXT([.Q31];&quot;00&quot;);&quot; h &quot;;TEXT([.R31];&quot;0#.0&quot;);&quot; mn &quot;)" office:value-type="string" office:string-value="21 h 17.9 mn ">
            <text:p>21 h 17.9 mn </text:p>
          </table:table-cell>
          <table:table-cell table:style-name="ce138" table:formula="oooc:=+CONCATENATE(TEXT([.S31];&quot;0#&quot;);&quot; h &quot;;TEXT([.$R31];&quot;0#.0&quot;);&quot; mn &quot;)" office:value-type="string" office:string-value="23 h 17.9 mn ">
            <text:p>23 h 17.9 mn </text:p>
          </table:table-cell>
          <table:table-cell table:style-name="ce59"/>
          <table:table-cell table:style-name="ce169"/>
          <table:table-cell table:style-name="ce176" table:formula="oooc:=([.J31]-INT([.J31]))*24+12" office:value-type="float" office:value="21.2986291609704">
            <text:p>21.3</text:p>
          </table:table-cell>
          <table:table-cell table:style-name="ce176"/>
          <table:table-cell table:style-name="ce183" table:formula="oooc:=+IF(INT([.O31])&lt;24;INT([.O31]);INT([.O31])-24)" office:value-type="float" office:value="21">
            <text:p>21</text:p>
          </table:table-cell>
          <table:table-cell table:style-name="ce184" table:formula="oooc:=+([.O31]-INT([.O31]))*60" office:value-type="float" office:value="17.917749658227">
            <text:p>17.9</text:p>
          </table:table-cell>
          <table:table-cell table:style-name="ce185" table:formula="oooc:=IF(+[.Q31]+HOUR([$INDEX.F$8])&lt;24;+[.Q31]+HOUR([$INDEX.F$8]);+[.Q31]+HOUR([$INDEX.F$8])-24)" office:value-type="float" office:value="23">
            <text:p>23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3">
            <text:p>3</text:p>
          </table:table-cell>
          <table:table-cell table:style-name="ce62" table:formula="oooc:=+(INT(([.$H$26]-[.$D$7])/[.$D$8]))+1+[.F32]" office:value-type="float" office:value="102030">
            <text:p>102030</text:p>
          </table:table-cell>
          <table:table-cell table:style-name="ce133" table:formula="oooc:=(+INT([.G32]))*[.D$8]+[.D$7]-[.H$9]" office:value-type="float" office:value="2455688.56481529">
            <text:p>2455688.5648</text:p>
          </table:table-cell>
          <table:table-cell table:style-name="ce133"/>
          <table:table-cell table:style-name="ce133" table:formula="oooc:=+[.H32]-[.H$10]" office:value-type="float" office:value="2455688.56434907">
            <text:p>2455688.5643</text:p>
          </table:table-cell>
          <table:table-cell table:style-name="ce138" table:formula="oooc:=+CONCATENATE(TEXT([.Q32];&quot;00&quot;);&quot; h &quot;;TEXT([.R32];&quot;0#.0&quot;);&quot; mn &quot;)" office:value-type="string" office:string-value="01 h 32.7 mn ">
            <text:p>01 h 32.7 mn </text:p>
          </table:table-cell>
          <table:table-cell table:style-name="ce138" table:formula="oooc:=+CONCATENATE(TEXT([.S32];&quot;0#&quot;);&quot; h &quot;;TEXT([.$R32];&quot;0#.0&quot;);&quot; mn &quot;)" office:value-type="string" office:string-value="03 h 32.7 mn ">
            <text:p>03 h 32.7 mn </text:p>
          </table:table-cell>
          <table:table-cell table:style-name="ce59"/>
          <table:table-cell table:style-name="ce169"/>
          <table:table-cell table:style-name="ce176" table:formula="oooc:=([.J32]-INT([.J32]))*24+12" office:value-type="float" office:value="25.5443777181208">
            <text:p>25.54</text:p>
          </table:table-cell>
          <table:table-cell table:style-name="ce176"/>
          <table:table-cell table:style-name="ce183" table:formula="oooc:=+IF(INT([.O32])&lt;24;INT([.O32]);INT([.O32])-24)" office:value-type="float" office:value="1">
            <text:p>1</text:p>
          </table:table-cell>
          <table:table-cell table:style-name="ce184" table:formula="oooc:=+([.O32]-INT([.O32]))*60" office:value-type="float" office:value="32.6626630872488">
            <text:p>32.7</text:p>
          </table:table-cell>
          <table:table-cell table:style-name="ce185" table:formula="oooc:=IF(+[.Q32]+HOUR([$INDEX.F$8])&lt;24;+[.Q32]+HOUR([$INDEX.F$8]);+[.Q32]+HOUR([$INDEX.F$8])-24)" office:value-type="float" office:value="3">
            <text:p>3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4">
            <text:p>4</text:p>
          </table:table-cell>
          <table:table-cell table:style-name="ce62" table:formula="oooc:=+(INT(([.$H$26]-[.$D$7])/[.$D$8]))+1+[.F33]" office:value-type="float" office:value="102031">
            <text:p>102031</text:p>
          </table:table-cell>
          <table:table-cell table:style-name="ce133" table:formula="oooc:=(+INT([.G33]))*[.D$8]+[.D$7]-[.H$9]" office:value-type="float" office:value="2455688.74172148">
            <text:p>2455688.7417</text:p>
          </table:table-cell>
          <table:table-cell table:style-name="ce133"/>
          <table:table-cell table:style-name="ce133" table:formula="oooc:=+[.H33]-[.H$10]" office:value-type="float" office:value="2455688.74125526">
            <text:p>2455688.7413</text:p>
          </table:table-cell>
          <table:table-cell table:style-name="ce138" table:formula="oooc:=+CONCATENATE(TEXT([.Q33];&quot;00&quot;);&quot; h &quot;;TEXT([.R33];&quot;0#.0&quot;);&quot; mn &quot;)" office:value-type="string" office:string-value="05 h 47.4 mn ">
            <text:p>05 h 47.4 mn </text:p>
          </table:table-cell>
          <table:table-cell table:style-name="ce138" table:formula="oooc:=+CONCATENATE(TEXT([.S33];&quot;0#&quot;);&quot; h &quot;;TEXT([.$R33];&quot;0#.0&quot;);&quot; mn &quot;)" office:value-type="string" office:string-value="07 h 47.4 mn ">
            <text:p>07 h 47.4 mn </text:p>
          </table:table-cell>
          <table:table-cell table:style-name="ce59"/>
          <table:table-cell table:style-name="ce169"/>
          <table:table-cell table:style-name="ce176" table:formula="oooc:=([.J33]-INT([.J33]))*24+12" office:value-type="float" office:value="29.7901262752712">
            <text:p>29.79</text:p>
          </table:table-cell>
          <table:table-cell table:style-name="ce176"/>
          <table:table-cell table:style-name="ce183" table:formula="oooc:=+IF(INT([.O33])&lt;24;INT([.O33]);INT([.O33])-24)" office:value-type="float" office:value="5">
            <text:p>5</text:p>
          </table:table-cell>
          <table:table-cell table:style-name="ce184" table:formula="oooc:=+([.O33]-INT([.O33]))*60" office:value-type="float" office:value="47.4075765162706">
            <text:p>47.4</text:p>
          </table:table-cell>
          <table:table-cell table:style-name="ce185" table:formula="oooc:=IF(+[.Q33]+HOUR([$INDEX.F$8])&lt;24;+[.Q33]+HOUR([$INDEX.F$8]);+[.Q33]+HOUR([$INDEX.F$8])-24)" office:value-type="float" office:value="7">
            <text:p>7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5">
            <text:p>5</text:p>
          </table:table-cell>
          <table:table-cell table:style-name="ce62" table:formula="oooc:=+(INT(([.$H$26]-[.$D$7])/[.$D$8]))+1+[.F34]" office:value-type="float" office:value="102032">
            <text:p>102032</text:p>
          </table:table-cell>
          <table:table-cell table:style-name="ce133" table:formula="oooc:=(+INT([.G34]))*[.D$8]+[.D$7]-[.H$9]" office:value-type="float" office:value="2455688.91862767">
            <text:p>2455688.9186</text:p>
          </table:table-cell>
          <table:table-cell table:style-name="ce133"/>
          <table:table-cell table:style-name="ce133" table:formula="oooc:=+[.H34]-[.H$10]" office:value-type="float" office:value="2455688.91816145">
            <text:p>2455688.9182</text:p>
          </table:table-cell>
          <table:table-cell table:style-name="ce138" table:formula="oooc:=+CONCATENATE(TEXT([.Q34];&quot;00&quot;);&quot; h &quot;;TEXT([.R34];&quot;0#.0&quot;);&quot; mn &quot;)" office:value-type="string" office:string-value="10 h 02.2 mn ">
            <text:p>10 h 02.2 mn </text:p>
          </table:table-cell>
          <table:table-cell table:style-name="ce138" table:formula="oooc:=+CONCATENATE(TEXT([.S34];&quot;0#&quot;);&quot; h &quot;;TEXT([.$R34];&quot;0#.0&quot;);&quot; mn &quot;)" office:value-type="string" office:string-value="12 h 02.2 mn ">
            <text:p>12 h 02.2 mn </text:p>
          </table:table-cell>
          <table:table-cell table:style-name="ce59"/>
          <table:table-cell table:style-name="ce169"/>
          <table:table-cell table:style-name="ce176" table:formula="oooc:=([.J34]-INT([.J34]))*24+12" office:value-type="float" office:value="34.0358748324215">
            <text:p>34.04</text:p>
          </table:table-cell>
          <table:table-cell table:style-name="ce176"/>
          <table:table-cell table:style-name="ce183" table:formula="oooc:=+IF(INT([.O34])&lt;24;INT([.O34]);INT([.O34])-24)" office:value-type="float" office:value="10">
            <text:p>10</text:p>
          </table:table-cell>
          <table:table-cell table:style-name="ce184" table:formula="oooc:=+([.O34]-INT([.O34]))*60" office:value-type="float" office:value="2.15248994529247">
            <text:p>2.2</text:p>
          </table:table-cell>
          <table:table-cell table:style-name="ce185" table:formula="oooc:=IF(+[.Q34]+HOUR([$INDEX.F$8])&lt;24;+[.Q34]+HOUR([$INDEX.F$8]);+[.Q34]+HOUR([$INDEX.F$8])-24)" office:value-type="float" office:value="12">
            <text:p>12</text:p>
          </table:table-cell>
          <table:table-cell table:style-name="ce59" table:number-columns-repeated="237"/>
        </table:table-row>
        <table:table-row table:style-name="ro4">
          <table:table-cell table:number-columns-repeated="20"/>
          <table:table-cell table:style-name="ce59" table:number-columns-repeated="3"/>
          <table:table-cell table:number-columns-repeated="233"/>
        </table:table-row>
        <table:table-row table:style-name="ro4">
          <table:table-cell table:number-columns-repeated="256"/>
        </table:table-row>
        <table:table-row table:style-name="ro4">
          <table:table-cell table:style-name="ce9" table:number-columns-repeated="4"/>
          <table:table-cell table:style-name="ce93"/>
          <table:table-cell table:style-name="ce9"/>
          <table:table-cell table:style-name="ce108" table:number-columns-repeated="2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3"/>
          <table:table-cell table:style-name="ce9"/>
          <table:table-cell table:style-name="ce109"/>
          <table:table-cell table:style-name="ce134" office:value-type="string">
            <text:p>CorrHJD</text:p>
          </table:table-cell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6"/>
          <table:table-cell table:style-name="ce110" table:formula="oooc:=+[.H26]" office:value-type="float" office:value="2455688">
            <text:p>2,455,688.0</text:p>
          </table:table-cell>
          <table:table-cell table:style-name="ce135" table:formula="oooc:=-T*[.G47]*(COS([.G45])*COS([.$N$4])*COS([.$N$5]))-T*[.G47]*(SIN([.G45])*(SIN(E)*SIN([.$N$5])+COS(E)*COS([.$N$5])*SIN([.$N$4])))" office:value-type="float" office:value="-0.0019128553109419">
            <text:p>-0.001913</text:p>
          </table:table-cell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T</text:p>
          </table:table-cell>
          <table:table-cell table:style-name="ce9"/>
          <table:table-cell table:style-name="ce111" table:formula="oooc:=+([.G39]-2415020)/36525" office:value-type="float" office:value="1.11342915811088">
            <text:p>1.11342916</text:p>
          </table:table-cell>
          <table:table-cell table:style-name="ce111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L</text:p>
          </table:table-cell>
          <table:table-cell table:style-name="ce9"/>
          <table:table-cell table:style-name="ce112" table:formula="oooc:=(MOD(+279.69668+36000.76892*[.G40]+0.0003025*[.G40]^2;360))" office:value-type="float" office:value="44.0028849567025">
            <text:p>44.0028850</text:p>
          </table:table-cell>
          <table:table-cell table:style-name="ce112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M</text:p>
          </table:table-cell>
          <table:table-cell table:style-name="ce9"/>
          <table:table-cell table:style-name="ce113" table:formula="oooc:=MOD((358.47583+35999.04975*[.G40]-0.00015*[.G40]^2-0.0000033*[.G40]^3);360)" office:value-type="float" office:value="120.867295420481">
            <text:p>120.867295420</text:p>
          </table:table-cell>
          <table:table-cell table:style-name="ce113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e</text:p>
          </table:table-cell>
          <table:table-cell table:style-name="ce9"/>
          <table:table-cell table:style-name="ce111" table:formula="oooc:=+0.01675104-0.0000418*[.G40]-0.000000126*[.G40]^2" office:value-type="float" office:value="0.0167043424559052">
            <text:p>0.01670434</text:p>
          </table:table-cell>
          <table:table-cell table:style-name="ce111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C</text:p>
          </table:table-cell>
          <table:table-cell table:style-name="ce9"/>
          <table:table-cell table:style-name="ce113" table:formula="oooc:=+(1.91946-0.004789*[.G40]-0.000014*[.G40]^2)*SIN(RADIANS([.G42])+(0.020094-0.0001*[.G40])*SIN(RADIANS(2*[.G42]))+0.000293*SIN(RADIANS(3*[.G42])))" office:value-type="float" office:value="1.66000762086792">
            <text:p>1.660007621</text:p>
          </table:table-cell>
          <table:table-cell table:style-name="ce113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LO</text:p>
          </table:table-cell>
          <table:table-cell table:style-name="ce9"/>
          <table:table-cell table:style-name="ce114" table:formula="oooc:=+RADIANS(([.G41]+[.G44]))" office:value-type="float" office:value="0.796967821463084">
            <text:p>0.796968</text:p>
          </table:table-cell>
          <table:table-cell table:style-name="ce114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v</text:p>
          </table:table-cell>
          <table:table-cell table:style-name="ce9"/>
          <table:table-cell table:style-name="ce114" table:formula="oooc:=+[.G42]+[.G44]" office:value-type="float" office:value="122.527303041349">
            <text:p>122.527303</text:p>
          </table:table-cell>
          <table:table-cell table:style-name="ce114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R</text:p>
          </table:table-cell>
          <table:table-cell table:style-name="ce9"/>
          <table:table-cell table:style-name="ce112" table:formula="oooc:=+(1.0000002*(1-[.G43]^2))/(1+[.G43]*COS(RADIANS([.G46])))" office:value-type="float" office:value="1.00878199341392">
            <text:p>1.0087820</text:p>
          </table:table-cell>
          <table:table-cell table:style-name="ce112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 table:number-rows-repeated="2">
          <table:table-cell table:style-name="ce9" table:number-columns-repeated="8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T</text:p>
          </table:table-cell>
          <table:table-cell table:style-name="ce9"/>
          <table:table-cell table:style-name="ce112" office:value-type="float" office:value="0.0057755">
            <text:p>0.0057755</text:p>
          </table:table-cell>
          <table:table-cell table:style-name="ce112"/>
          <table:table-cell table:style-name="ce139"/>
          <table:table-cell table:style-name="ce151"/>
          <table:table-cell table:style-name="ce9" table:number-columns-repeated="246"/>
        </table:table-row>
        <table:table-row table:style-name="ro4" table:visibility="collapse">
          <table:table-cell table:style-name="ce9" table:number-columns-repeated="4"/>
          <table:table-cell table:style-name="ce9" office:value-type="string">
            <text:p>e</text:p>
          </table:table-cell>
          <table:table-cell table:style-name="ce9"/>
          <table:table-cell table:style-name="ce9" table:formula="oooc:=+RADIANS(23.45)" office:value-type="float" office:value="0.40927970959267">
            <text:p>0.41</text:p>
          </table:table-cell>
          <table:table-cell table:style-name="ce9"/>
          <table:table-cell table:style-name="ce139"/>
          <table:table-cell table:style-name="ce151"/>
          <table:table-cell table:style-name="ce9" table:number-columns-repeated="246"/>
        </table:table-row>
        <table:table-row table:style-name="ro4">
          <table:table-cell table:style-name="ce9" table:number-columns-repeated="4"/>
          <table:table-cell table:style-name="ce93"/>
          <table:table-cell table:style-name="ce9" table:number-columns-repeated="3"/>
          <table:table-cell table:style-name="ce139"/>
          <table:table-cell table:style-name="ce151"/>
          <table:table-cell table:style-name="ce9" table:number-columns-repeated="246"/>
        </table:table-row>
        <table:table-row table:style-name="ro4">
          <table:table-cell table:number-columns-repeated="6"/>
          <table:table-cell table:style-name="ce115" table:number-columns-repeated="2"/>
          <table:table-cell table:number-columns-repeated="248"/>
        </table:table-row>
        <table:table-row table:style-name="ro4">
          <table:table-cell table:number-columns-repeated="6"/>
          <table:table-cell table:style-name="ce116" table:number-columns-repeated="2"/>
          <table:table-cell table:number-columns-repeated="248"/>
        </table:table-row>
        <table:table-row table:style-name="ro4" table:number-rows-repeated="6548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J0644" table:style-name="ta1" table:protected="true" table:protection-key="ApB6+/bOuGbLPgqwRAax/zSQea0=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9" form:label="Bouton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form:id="control10" form:label="INDEX" form:button-type="url" office:target-frame="" xlink:href="#INDEX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heckbox form:name="CheckBox" form:control-implementation="ooo:com.sun.star.form.component.CheckBox" form:id="control11" form:label="Calcul" form:value="0" form:linked-cell="INDEX.O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value-range form:name="Compteur" form:control-implementation="ooo:com.sun.star.form.component.SpinButton" form:id="control12" form:value="0" form:linked-cell="INDEX.M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13" form:value="0" form:linked-cell="INDEX.M3" form:delay-for-repeat="PT0.50S" form:min-value="1" form:max-value="12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14" form:value="0" form:linked-cell="INDEX.M4" form:delay-for-repeat="PT0.50S" form:min-value="1" form:max-value="31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0"/>
        <table:table-column table:style-name="co14" table:default-cell-style-name="Default"/>
        <table:table-column table:style-name="co15" table:default-cell-style-name="ce101"/>
        <table:table-column table:style-name="co16" table:default-cell-style-name="ce101"/>
        <table:table-column table:style-name="co17" table:default-cell-style-name="ce103"/>
        <table:table-column table:style-name="co18" table:default-cell-style-name="ce14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" table:default-cell-style-name="Default"/>
        <table:table-column table:style-name="co8" table:default-cell-style-name="Default"/>
        <table:table-column table:style-name="co26" table:number-columns-repeated="2" table:default-cell-style-name="Default"/>
        <table:table-column table:style-name="co1" table:number-columns-repeated="233" table:default-cell-style-name="Default"/>
        <table:table-row table:style-name="ro9">
          <table:table-cell table:number-columns-repeated="7"/>
          <table:table-cell table:style-name="ce117"/>
          <table:table-cell table:number-columns-repeated="248"/>
        </table:table-row>
        <table:table-row table:style-name="ro10">
          <table:table-cell/>
          <table:table-cell table:style-name="ce61"/>
          <table:table-cell/>
          <table:table-cell table:style-name="ce67" office:value-type="string">
            <text:p>J0644+3344</text:p>
          </table:table-cell>
          <table:table-cell table:style-name="ce81"/>
          <table:table-cell table:style-name="ce94"/>
          <table:table-cell table:style-name="ce102" office:value-type="string">
            <text:p>DATE</text:p>
          </table:table-cell>
          <table:table-cell table:style-name="ce118" table:formula="oooc:=(NOW())" office:value-type="date" office:date-value="2009-04-11T17:11:19.7">
            <text:p>11/04/2009 17:11:20</text:p>
          </table:table-cell>
          <table:table-cell table:number-columns-repeated="2"/>
          <table:table-cell table:style-name="ce152">
            <draw:control table:end-cell-address="J0644.K2" table:end-x="3.901cm" table:end-y="0.592cm" draw:z-index="1" draw:text-style-name="P5" svg:width="3.901cm" svg:height="0.539cm" svg:x="0cm" svg:y="0.053cm" draw:control="control10"/>
          </table:table-cell>
          <table:table-cell/>
          <table:table-cell table:style-name="ce157" office:value-type="date" office:date-value="2000-01-01">
            <text:p>01/01/00</text:p>
          </table:table-cell>
          <table:table-cell table:style-name="ce165" office:value-type="string">
            <text:p>1</text:p>
          </table:table-cell>
          <table:table-cell table:style-name="ce165"/>
          <table:table-cell table:style-name="ce101"/>
          <table:table-cell table:number-columns-repeated="240"/>
        </table:table-row>
        <table:table-row table:style-name="ro9">
          <table:table-cell table:number-columns-repeated="3"/>
          <table:table-cell table:style-name="ce68"/>
          <table:table-cell table:style-name="ce82"/>
          <table:table-cell/>
          <table:table-cell table:style-name="ce103"/>
          <table:table-cell table:style-name="ce119"/>
          <table:table-cell table:number-columns-repeated="4"/>
          <table:table-cell table:style-name="ce158"/>
          <table:table-cell table:style-name="ce165"/>
          <table:table-cell table:style-name="ce172"/>
          <table:table-cell table:style-name="ce101"/>
          <table:table-cell table:number-columns-repeated="240"/>
        </table:table-row>
        <table:table-row table:style-name="ro7">
          <table:table-cell table:style-name="ce59"/>
          <table:table-cell table:style-name="ce62" office:value-type="string">
            <text:p>AD</text:p>
          </table:table-cell>
          <table:table-cell table:style-name="ce66"/>
          <table:table-cell table:style-name="ce69" office:value-type="string">
            <text:p>06 44 00.00</text:p>
          </table:table-cell>
          <table:table-cell table:style-name="ce83"/>
          <table:table-cell table:style-name="ce95"/>
          <table:table-cell table:style-name="ce62" office:value-type="string">
            <text:p>HEURE GMT</text:p>
          </table:table-cell>
          <table:table-cell table:style-name="ce120" table:formula="oooc:=+[.H2]-[$INDEX.F8]" office:value-type="time" office:time-value="PT957903H11M19.7S">
            <text:p>15:11:20</text:p>
          </table:table-cell>
          <table:table-cell table:style-name="ce136"/>
          <table:table-cell table:style-name="ce141"/>
          <table:table-cell table:style-name="ce59">
            <draw:control table:end-cell-address="J0644.K5" table:end-x="3.727cm" table:end-y="0.463cm" draw:z-index="2" draw:style-name="gr1" draw:text-style-name="P1" svg:width="3.624cm" svg:height="0.865cm" svg:x="0.103cm" svg:y="0.091cm" draw:control="control11"/>
          </table:table-cell>
          <table:table-cell table:style-name="ce59" table:number-columns-repeated="2"/>
          <table:table-cell table:style-name="ce193" table:formula="oooc:=RADIANS(VALUE(LEFT([.D4];2))*15+(VALUE(MID([.D4];4;2)))/60*15+VALUE(RIGHT([.D4];5)/3600))" office:value-type="float" office:value="1.76278254451427">
            <text:p>1.762783</text:p>
          </table:table-cell>
          <table:table-cell table:style-name="ce159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DE</text:p>
          </table:table-cell>
          <table:table-cell table:style-name="ce66"/>
          <table:table-cell table:style-name="ce69" office:value-type="string">
            <text:p>33 44 00.00</text:p>
          </table:table-cell>
          <table:table-cell table:style-name="ce83"/>
          <table:table-cell table:style-name="ce95"/>
          <table:table-cell table:style-name="ce62" office:value-type="string">
            <text:p>DATE</text:p>
          </table:table-cell>
          <table:table-cell table:style-name="ce121" table:formula="oooc:=+TODAY()" office:value-type="date" office:date-value="2009-04-11">
            <text:p>11/04/2009</text:p>
          </table:table-cell>
          <table:table-cell table:style-name="ce136"/>
          <table:table-cell table:style-name="ce141"/>
          <table:table-cell table:style-name="ce59" table:number-columns-repeated="2"/>
          <table:table-cell table:style-name="ce159"/>
          <table:table-cell table:style-name="ce193" table:formula="oooc:=RADIANS(VALUE(LEFT([.D5];2))+(VALUE(MID([.D5];4;2)))/60+VALUE(RIGHT([.D5];5)/3600))" office:value-type="float" office:value="0.58875773433942">
            <text:p>0.588758</text:p>
          </table:table-cell>
          <table:table-cell table:style-name="ce162"/>
          <table:table-cell table:style-name="ce66"/>
          <table:table-cell table:style-name="ce59" table:number-columns-repeated="240"/>
        </table:table-row>
        <table:table-row table:style-name="ro9">
          <table:table-cell table:style-name="ce59"/>
          <table:table-cell table:style-name="ce63"/>
          <table:table-cell table:style-name="ce59" table:number-columns-repeated="2"/>
          <table:table-cell table:style-name="ce63"/>
          <table:table-cell table:style-name="ce95" table:number-columns-repeated="3"/>
          <table:table-cell table:style-name="ce136"/>
          <table:table-cell table:style-name="ce142">
            <draw:control table:end-cell-address="J0644.J6" table:end-x="2.188cm" table:end-y="0.129cm" draw:z-index="0" draw:text-style-name="P5" svg:width="0.086cm" svg:height="0.053cm" svg:x="2.102cm" svg:y="0.076cm" draw:control="control9"/>
          </table:table-cell>
          <table:table-cell table:style-name="ce63"/>
          <table:table-cell table:style-name="ce59"/>
          <table:table-cell table:style-name="ce160"/>
          <table:table-cell table:style-name="ce159"/>
          <table:table-cell table:style-name="ce196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T0 HJD</text:p>
          </table:table-cell>
          <table:table-cell table:style-name="ce66"/>
          <table:table-cell table:style-name="ce70" office:value-type="float" office:value="2453403.62501">
            <text:p>2453403.6250</text:p>
          </table:table-cell>
          <table:table-cell table:style-name="ce84"/>
          <table:table-cell table:style-name="ce95"/>
          <table:table-cell table:style-name="ce62" office:value-type="string">
            <text:p>JD</text:p>
          </table:table-cell>
          <table:table-cell table:style-name="ce122" table:formula="oooc:=+([.$H$5]-[.$M$2])+2451545" office:value-type="float" office:value="2454933">
            <text:p>2,454,933</text:p>
          </table:table-cell>
          <table:table-cell table:style-name="ce136"/>
          <table:table-cell table:style-name="ce143"/>
          <table:table-cell table:style-name="ce63"/>
          <table:table-cell table:style-name="ce154"/>
          <table:table-cell table:style-name="ce159" table:number-columns-repeated="3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E</text:p>
          </table:table-cell>
          <table:table-cell table:style-name="ce66"/>
          <table:table-cell table:style-name="ce71" office:value-type="float" office:value="0.26937431">
            <text:p>0.26937431</text:p>
          </table:table-cell>
          <table:table-cell table:style-name="ce85"/>
          <table:table-cell table:style-name="ce95"/>
          <table:table-cell table:style-name="ce62"/>
          <table:table-cell table:style-name="ce123" table:formula="oooc:=+[.$H$7]+(HOUR([.$H$4])+MINUTE([.$H$2])/60)/24-0.5" office:value-type="float" office:value="2454933.13263889">
            <text:p>2,454,933.1326</text:p>
          </table:table-cell>
          <table:table-cell table:style-name="ce136"/>
          <table:table-cell table:style-name="ce143"/>
          <table:table-cell table:style-name="ce63"/>
          <table:table-cell table:style-name="ce59"/>
          <table:table-cell table:style-name="ce159" table:number-columns-repeated="3"/>
          <table:table-cell table:style-name="ce66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2"/>
          <table:table-cell table:style-name="ce124"/>
          <table:table-cell table:style-name="ce136"/>
          <table:table-cell table:style-name="ce144"/>
          <table:table-cell table:style-name="ce59" table:number-columns-repeated="2"/>
          <table:table-cell table:style-name="ce161"/>
          <table:table-cell table:style-name="ce159"/>
          <table:table-cell table:style-name="ce59"/>
          <table:table-cell table:style-name="ce121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Mag</text:p>
          </table:table-cell>
          <table:table-cell table:style-name="ce59"/>
          <table:table-cell table:style-name="ce72" office:value-type="float" office:value="13.5">
            <text:p>13.5</text:p>
          </table:table-cell>
          <table:table-cell table:style-name="ce86"/>
          <table:table-cell table:style-name="ce95"/>
          <table:table-cell table:style-name="ce62" office:value-type="string">
            <text:p>COR HJD</text:p>
          </table:table-cell>
          <table:table-cell table:style-name="ce125" table:formula="oooc:=-T*R*(COS(Long)*COS([.$N$4])*COS([.$N$5]))-T*R*(SIN(Long)*(SIN(E)*SIN([.$N$5])+COS(E)*COS([.$N$5])*SIN([.$N$4])))" office:value-type="float" office:value="-0.00123902926783403">
            <text:p>-0.001239</text:p>
          </table:table-cell>
          <table:table-cell table:style-name="ce136"/>
          <table:table-cell table:style-name="ce144"/>
          <table:table-cell table:style-name="ce59"/>
          <table:table-cell table:style-name="ce155"/>
          <table:table-cell table:style-name="ce159"/>
          <table:table-cell table:style-name="ce194"/>
          <table:table-cell table:style-name="ce59"/>
          <table:table-cell table:style-name="ce122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3"/>
          <table:table-cell table:style-name="ce136"/>
          <table:table-cell table:style-name="ce144"/>
          <table:table-cell table:style-name="ce59" table:number-columns-repeated="2"/>
          <table:table-cell table:style-name="ce162"/>
          <table:table-cell table:style-name="ce194"/>
          <table:table-cell table:style-name="ce59"/>
          <table:table-cell table:style-name="ce198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Type</text:p>
          </table:table-cell>
          <table:table-cell table:style-name="ce59"/>
          <table:table-cell table:style-name="ce72" office:value-type="string">
            <text:p>NL</text:p>
          </table:table-cell>
          <table:table-cell table:style-name="ce86"/>
          <table:table-cell table:style-name="ce95"/>
          <table:table-cell table:style-name="ce62" office:value-type="string">
            <text:p>Cycle</text:p>
          </table:table-cell>
          <table:table-cell table:style-name="ce62" table:formula="oooc:=+(INT(([.$H$8]-[.$D$7])/[.$D$8]))+1" office:value-type="float" office:value="5679">
            <text:p>5679</text:p>
          </table:table-cell>
          <table:table-cell table:style-name="ce136"/>
          <table:table-cell table:style-name="ce145"/>
          <table:table-cell table:style-name="ce59"/>
          <table:table-cell table:style-name="ce156"/>
          <table:table-cell table:style-name="ce159"/>
          <table:table-cell table:style-name="ce194"/>
          <table:table-cell table:style-name="ce59"/>
          <table:table-cell table:style-name="ce62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/>
          <table:table-cell table:style-name="ce62"/>
          <table:table-cell table:style-name="ce126"/>
          <table:table-cell table:style-name="ce136"/>
          <table:table-cell table:style-name="ce145"/>
          <table:table-cell table:style-name="ce59" table:number-columns-repeated="2"/>
          <table:table-cell table:style-name="ce159"/>
          <table:table-cell table:style-name="ce59" table:number-columns-repeated="243"/>
        </table:table-row>
        <table:table-row table:style-name="ro7">
          <table:table-cell table:style-name="ce59"/>
          <table:table-cell table:style-name="ce62" office:value-type="string">
            <text:p>Réf</text:p>
          </table:table-cell>
          <table:table-cell table:style-name="ce59"/>
          <table:table-cell table:style-name="ce72" office:value-type="string">
            <text:p>Sing &amp; al. 2008</text:p>
          </table:table-cell>
          <table:table-cell table:style-name="ce86"/>
          <table:table-cell table:style-name="ce95"/>
          <table:table-cell table:style-name="ce62" office:value-type="string">
            <text:p>Phase</text:p>
          </table:table-cell>
          <table:table-cell table:style-name="ce127" table:formula="oooc:=+((([.$H$8]-[.$D$7])/[.$D$8]))-(INT(([.$H$8]-[.$D$7])/[.$D$8]))" office:value-type="float" office:value="0.00110147409031924">
            <text:p>0.00110</text:p>
          </table:table-cell>
          <table:table-cell table:style-name="ce60"/>
          <table:table-cell table:style-name="ce144"/>
          <table:table-cell table:style-name="ce153" office:value-type="float" office:value="1">
            <text:p>1</text:p>
          </table:table-cell>
          <table:table-cell table:style-name="ce59"/>
          <table:table-cell table:style-name="ce159"/>
          <table:table-cell table:style-name="ce59" table:number-columns-repeated="243"/>
        </table:table-row>
        <table:table-row table:style-name="ro11">
          <table:table-cell table:number-columns-repeated="3"/>
          <table:table-cell table:style-name="ce73"/>
          <table:table-cell table:style-name="ce87"/>
          <table:table-cell/>
          <table:table-cell table:style-name="Default" table:number-columns-repeated="2"/>
          <table:table-cell table:style-name="ce137"/>
          <table:table-cell table:style-name="ce146"/>
          <table:table-cell table:number-columns-repeated="2"/>
          <table:table-cell table:style-name="ce163"/>
          <table:table-cell table:style-name="ce195"/>
          <table:table-cell table:style-name="ce163"/>
          <table:table-cell table:style-name="ce199"/>
          <table:table-cell table:number-columns-repeated="240"/>
        </table:table-row>
        <table:table-row table:style-name="ro7">
          <table:table-cell table:style-name="ce60" table:number-columns-repeated="4"/>
          <table:table-cell table:style-name="ce63"/>
          <table:table-cell table:style-name="ce96"/>
          <table:table-cell table:style-name="ce104" table:formula="oooc:=+[.H5]" office:value-type="date" office:date-value="2009-04-11">
            <text:p>11/04/2009</text:p>
          </table:table-cell>
          <table:table-cell table:style-name="ce128" table:number-columns-repeated="2"/>
          <table:table-cell table:style-name="ce147"/>
          <table:table-cell table:style-name="ce128" table:number-columns-repeated="2"/>
          <table:table-cell table:style-name="ce60" table:number-columns-repeated="241"/>
          <table:table-cell table:style-name="ce59" table:number-columns-repeated="3"/>
        </table:table-row>
        <table:table-row table:style-name="ro7">
          <table:table-cell table:style-name="ce59" table:number-columns-repeated="3"/>
          <table:table-cell table:style-name="ce74"/>
          <table:table-cell table:style-name="ce63"/>
          <table:table-cell table:style-name="ce97"/>
          <table:table-cell table:style-name="ce105" office:value-type="string">
            <text:p>Cycle</text:p>
          </table:table-cell>
          <table:table-cell table:style-name="ce98" office:value-type="string">
            <text:p>HJD</text:p>
          </table:table-cell>
          <table:table-cell table:style-name="ce98"/>
          <table:table-cell table:style-name="ce148" office:value-type="string">
            <text:p>JD</text:p>
          </table:table-cell>
          <table:table-cell table:style-name="ce98" office:value-type="string">
            <text:p>GMT</text:p>
          </table:table-cell>
          <table:table-cell table:style-name="ce98" office:value-type="string">
            <text:p>TL</text:p>
          </table:table-cell>
          <table:table-cell table:style-name="ce59" table:number-columns-repeated="244"/>
        </table:table-row>
        <table:table-row table:style-name="ro9">
          <table:table-cell table:style-name="ce59" table:number-columns-repeated="4"/>
          <table:table-cell table:style-name="ce63"/>
          <table:table-cell table:style-name="ce97"/>
          <table:table-cell table:style-name="ce106"/>
          <table:table-cell table:style-name="ce129" table:number-columns-repeated="2"/>
          <table:table-cell table:style-name="ce130"/>
          <table:table-cell table:style-name="ce129" table:number-columns-repeated="2"/>
          <table:table-cell table:style-name="ce59" table:number-columns-repeated="244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0">
            <text:p>0</text:p>
          </table:table-cell>
          <table:table-cell table:style-name="ce106" table:formula="oooc:=+[.H$12]+[.F19]" office:value-type="float" office:value="5679">
            <text:p>5679</text:p>
          </table:table-cell>
          <table:table-cell table:style-name="ce130" table:formula="oooc:=(+INT([.H$12])+[.F19])*[.D$8]+[.D$7]" office:value-type="float" office:value="2454933.40171649">
            <text:p>2454933.4017</text:p>
          </table:table-cell>
          <table:table-cell table:style-name="ce130"/>
          <table:table-cell table:style-name="ce130" table:formula="oooc:=+[.H19]-[.H$10]" office:value-type="float" office:value="2454933.40295552">
            <text:p>2454933.4030</text:p>
          </table:table-cell>
          <table:table-cell table:style-name="ce129" table:formula="oooc:=+CONCATENATE(TEXT([.Q19];&quot;00&quot;);&quot; h &quot;;TEXT([.R19];&quot;0#.0&quot;);&quot; mn &quot;)" office:value-type="string" office:string-value="21 h 40.3 mn ">
            <text:p>21 h 40.3 mn </text:p>
          </table:table-cell>
          <table:table-cell table:style-name="ce129" table:formula="oooc:=+CONCATENATE(TEXT([.S19];&quot;0#&quot;);&quot; h &quot;;TEXT([.$R19];&quot;0#.0&quot;);&quot; mn &quot;)" office:value-type="string" office:string-value="23 h 40.3 mn ">
            <text:p>23 h 40.3 mn </text:p>
          </table:table-cell>
          <table:table-cell table:style-name="ce59" table:number-columns-repeated="2"/>
          <table:table-cell table:style-name="ce197" table:formula="oooc:=([.J19]-INT([.J19]))*24+12" office:value-type="float" office:value="21.6709324680269">
            <text:p>21.67</text:p>
          </table:table-cell>
          <table:table-cell table:style-name="ce197"/>
          <table:table-cell table:style-name="ce200" table:formula="oooc:=+IF(INT([.O19])&lt;24;INT([.O19]);INT([.O19])-24)" office:value-type="float" office:value="21">
            <text:p>21</text:p>
          </table:table-cell>
          <table:table-cell table:style-name="ce201" table:formula="oooc:=+([.O19]-INT([.O19]))*60" office:value-type="float" office:value="40.2559480816126">
            <text:p>40.3</text:p>
          </table:table-cell>
          <table:table-cell table:style-name="ce202" table:formula="oooc:=IF(+[.Q19]+HOUR([$INDEX.F$8])&lt;24;+[.Q19]+HOUR([$INDEX.F$8]);+[.Q19]+HOUR([$INDEX.F$8])-24)" office:value-type="float" office:value="23">
            <text:p>23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1">
            <text:p>1</text:p>
          </table:table-cell>
          <table:table-cell table:style-name="ce106" table:formula="oooc:=+[.H$12]+[.F20]" office:value-type="float" office:value="5680">
            <text:p>5680</text:p>
          </table:table-cell>
          <table:table-cell table:style-name="ce130" table:formula="oooc:=(+INT([.H$12])+[.F20])*[.D$8]+[.D$7]" office:value-type="float" office:value="2454933.6710908">
            <text:p>2454933.6711</text:p>
          </table:table-cell>
          <table:table-cell table:style-name="ce130"/>
          <table:table-cell table:style-name="ce130" table:formula="oooc:=+[.H20]-[.H$10]" office:value-type="float" office:value="2454933.67232983">
            <text:p>2454933.6723</text:p>
          </table:table-cell>
          <table:table-cell table:style-name="ce129" table:formula="oooc:=+CONCATENATE(TEXT([.Q20];&quot;00&quot;);&quot; h &quot;;TEXT([.R20];&quot;0#.0&quot;);&quot; mn &quot;)" office:value-type="string" office:string-value="04 h 08.2 mn ">
            <text:p>04 h 08.2 mn </text:p>
          </table:table-cell>
          <table:table-cell table:style-name="ce129" table:formula="oooc:=+CONCATENATE(TEXT([.S20];&quot;0#&quot;);&quot; h &quot;;TEXT([.$R20];&quot;0#.0&quot;);&quot; mn &quot;)" office:value-type="string" office:string-value="06 h 08.2 mn ">
            <text:p>06 h 08.2 mn </text:p>
          </table:table-cell>
          <table:table-cell table:style-name="ce59" table:number-columns-repeated="2"/>
          <table:table-cell table:style-name="ce197" table:formula="oooc:=([.J20]-INT([.J20]))*24+12" office:value-type="float" office:value="28.1359158977866">
            <text:p>28.14</text:p>
          </table:table-cell>
          <table:table-cell table:style-name="ce197"/>
          <table:table-cell table:style-name="ce200" table:formula="oooc:=+IF(INT([.O20])&lt;24;INT([.O20]);INT([.O20])-24)" office:value-type="float" office:value="4">
            <text:p>4</text:p>
          </table:table-cell>
          <table:table-cell table:style-name="ce201" table:formula="oooc:=+([.O20]-INT([.O20]))*60" office:value-type="float" office:value="8.15495386719704">
            <text:p>8.2</text:p>
          </table:table-cell>
          <table:table-cell table:style-name="ce202" table:formula="oooc:=IF(+[.Q20]+HOUR([$INDEX.F$8])&lt;24;+[.Q20]+HOUR([$INDEX.F$8]);+[.Q20]+HOUR([$INDEX.F$8])-24)" office:value-type="float" office:value="6">
            <text:p>6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3"/>
          <table:table-cell table:style-name="ce186"/>
          <table:table-cell table:style-name="ce88"/>
          <table:table-cell table:style-name="ce98" office:value-type="float" office:value="2">
            <text:p>2</text:p>
          </table:table-cell>
          <table:table-cell table:style-name="ce106" table:formula="oooc:=+[.H$12]+[.F21]" office:value-type="float" office:value="5681">
            <text:p>5681</text:p>
          </table:table-cell>
          <table:table-cell table:style-name="ce130" table:formula="oooc:=(+INT([.H$12])+[.F21])*[.D$8]+[.D$7]" office:value-type="float" office:value="2454933.94046511">
            <text:p>2454933.9405</text:p>
          </table:table-cell>
          <table:table-cell table:style-name="ce130"/>
          <table:table-cell table:style-name="ce130" table:formula="oooc:=+[.H21]-[.H$10]" office:value-type="float" office:value="2454933.94170414">
            <text:p>2454933.9417</text:p>
          </table:table-cell>
          <table:table-cell table:style-name="ce129" table:formula="oooc:=+CONCATENATE(TEXT([.Q21];&quot;00&quot;);&quot; h &quot;;TEXT([.R21];&quot;0#.0&quot;);&quot; mn &quot;)" office:value-type="string" office:string-value="10 h 36.1 mn ">
            <text:p>10 h 36.1 mn </text:p>
          </table:table-cell>
          <table:table-cell table:style-name="ce129" table:formula="oooc:=+CONCATENATE(TEXT([.S21];&quot;0#&quot;);&quot; h &quot;;TEXT([.$R21];&quot;0#.0&quot;);&quot; mn &quot;)" office:value-type="string" office:string-value="12 h 36.1 mn ">
            <text:p>12 h 36.1 mn </text:p>
          </table:table-cell>
          <table:table-cell table:style-name="ce59" table:number-columns-repeated="2"/>
          <table:table-cell table:style-name="ce197" table:formula="oooc:=([.J21]-INT([.J21]))*24+12" office:value-type="float" office:value="34.6008993387222">
            <text:p>34.6</text:p>
          </table:table-cell>
          <table:table-cell table:style-name="ce197"/>
          <table:table-cell table:style-name="ce200" table:formula="oooc:=+IF(INT([.O21])&lt;24;INT([.O21]);INT([.O21])-24)" office:value-type="float" office:value="10">
            <text:p>10</text:p>
          </table:table-cell>
          <table:table-cell table:style-name="ce201" table:formula="oooc:=+([.O21]-INT([.O21]))*60" office:value-type="float" office:value="36.0539603233337">
            <text:p>36.1</text:p>
          </table:table-cell>
          <table:table-cell table:style-name="ce202" table:formula="oooc:=IF(+[.Q21]+HOUR([$INDEX.F$8])&lt;24;+[.Q21]+HOUR([$INDEX.F$8]);+[.Q21]+HOUR([$INDEX.F$8])-24)" office:value-type="float" office:value="12">
            <text:p>12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3">
            <text:p>3</text:p>
          </table:table-cell>
          <table:table-cell table:style-name="ce106" table:formula="oooc:=+[.H$12]+[.F22]" office:value-type="float" office:value="5682">
            <text:p>5682</text:p>
          </table:table-cell>
          <table:table-cell table:style-name="ce130" table:formula="oooc:=(+INT([.H$12])+[.F22])*[.D$8]+[.D$7]" office:value-type="float" office:value="2454934.20983942">
            <text:p>2454934.2098</text:p>
          </table:table-cell>
          <table:table-cell table:style-name="ce130"/>
          <table:table-cell table:style-name="ce130" table:formula="oooc:=+[.H22]-[.H$10]" office:value-type="float" office:value="2454934.21107845">
            <text:p>2454934.2111</text:p>
          </table:table-cell>
          <table:table-cell table:style-name="ce129" table:formula="oooc:=+CONCATENATE(TEXT([.Q22];&quot;00&quot;);&quot; h &quot;;TEXT([.R22];&quot;0#.0&quot;);&quot; mn &quot;)" office:value-type="string" office:string-value="17 h 04.0 mn ">
            <text:p>17 h 04.0 mn </text:p>
          </table:table-cell>
          <table:table-cell table:style-name="ce129" table:formula="oooc:=+CONCATENATE(TEXT([.S22];&quot;0#&quot;);&quot; h &quot;;TEXT([.$R22];&quot;0#.0&quot;);&quot; mn &quot;)" office:value-type="string" office:string-value="19 h 04.0 mn ">
            <text:p>19 h 04.0 mn </text:p>
          </table:table-cell>
          <table:table-cell table:style-name="ce59" table:number-columns-repeated="2"/>
          <table:table-cell table:style-name="ce197" table:formula="oooc:=([.J22]-INT([.J22]))*24+12" office:value-type="float" office:value="17.0658827796578">
            <text:p>17.07</text:p>
          </table:table-cell>
          <table:table-cell table:style-name="ce197"/>
          <table:table-cell table:style-name="ce200" table:formula="oooc:=+IF(INT([.O22])&lt;24;INT([.O22]);INT([.O22])-24)" office:value-type="float" office:value="17">
            <text:p>17</text:p>
          </table:table-cell>
          <table:table-cell table:style-name="ce201" table:formula="oooc:=+([.O22]-INT([.O22]))*60" office:value-type="float" office:value="3.95296677947044">
            <text:p>4.0</text:p>
          </table:table-cell>
          <table:table-cell table:style-name="ce202" table:formula="oooc:=IF(+[.Q22]+HOUR([$INDEX.F$8])&lt;24;+[.Q22]+HOUR([$INDEX.F$8]);+[.Q22]+HOUR([$INDEX.F$8])-24)" office:value-type="float" office:value="19">
            <text:p>19</text:p>
          </table:table-cell>
          <table:table-cell table:style-name="ce59" table:number-columns-repeated="237"/>
        </table:table-row>
        <table:table-row table:style-name="ro7">
          <table:table-cell table:style-name="ce59"/>
          <table:table-cell table:style-name="ce64"/>
          <table:table-cell table:style-name="ce59"/>
          <table:table-cell table:style-name="ce76"/>
          <table:table-cell table:style-name="ce89"/>
          <table:table-cell table:style-name="ce98" office:value-type="float" office:value="4">
            <text:p>4</text:p>
          </table:table-cell>
          <table:table-cell table:style-name="ce106" table:formula="oooc:=+[.H$12]+[.F23]" office:value-type="float" office:value="5683">
            <text:p>5683</text:p>
          </table:table-cell>
          <table:table-cell table:style-name="ce130" table:formula="oooc:=(+INT([.H$12])+[.F23])*[.D$8]+[.D$7]" office:value-type="float" office:value="2454934.47921373">
            <text:p>2454934.4792</text:p>
          </table:table-cell>
          <table:table-cell table:style-name="ce130"/>
          <table:table-cell table:style-name="ce130" table:formula="oooc:=+[.H23]-[.H$10]" office:value-type="float" office:value="2454934.48045276">
            <text:p>2454934.4805</text:p>
          </table:table-cell>
          <table:table-cell table:style-name="ce129" table:formula="oooc:=+CONCATENATE(TEXT([.Q23];&quot;00&quot;);&quot; h &quot;;TEXT([.R23];&quot;0#.0&quot;);&quot; mn &quot;)" office:value-type="string" office:string-value="23 h 31.9 mn ">
            <text:p>23 h 31.9 mn </text:p>
          </table:table-cell>
          <table:table-cell table:style-name="ce129" table:formula="oooc:=+CONCATENATE(TEXT([.S23];&quot;0#&quot;);&quot; h &quot;;TEXT([.$R23];&quot;0#.0&quot;);&quot; mn &quot;)" office:value-type="string" office:string-value="01 h 31.9 mn ">
            <text:p>01 h 31.9 mn </text:p>
          </table:table-cell>
          <table:table-cell table:style-name="ce59" table:number-columns-repeated="2"/>
          <table:table-cell table:style-name="ce197" table:formula="oooc:=([.J23]-INT([.J23]))*24+12" office:value-type="float" office:value="23.5308662205935">
            <text:p>23.53</text:p>
          </table:table-cell>
          <table:table-cell table:style-name="ce197"/>
          <table:table-cell table:style-name="ce200" table:formula="oooc:=+IF(INT([.O23])&lt;24;INT([.O23]);INT([.O23])-24)" office:value-type="float" office:value="23">
            <text:p>23</text:p>
          </table:table-cell>
          <table:table-cell table:style-name="ce201" table:formula="oooc:=+([.O23]-INT([.O23]))*60" office:value-type="float" office:value="31.8519732356071">
            <text:p>31.9</text:p>
          </table:table-cell>
          <table:table-cell table:style-name="ce202" table:formula="oooc:=IF(+[.Q23]+HOUR([$INDEX.F$8])&lt;24;+[.Q23]+HOUR([$INDEX.F$8]);+[.Q23]+HOUR([$INDEX.F$8])-24)" office:value-type="float" office:value="1">
            <text:p>1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3"/>
          <table:table-cell table:style-name="ce77"/>
          <table:table-cell table:style-name="ce90"/>
          <table:table-cell table:style-name="ce98" office:value-type="float" office:value="5">
            <text:p>5</text:p>
          </table:table-cell>
          <table:table-cell table:style-name="ce106" table:formula="oooc:=+[.H$12]+[.F24]" office:value-type="float" office:value="5684">
            <text:p>5684</text:p>
          </table:table-cell>
          <table:table-cell table:style-name="ce130" table:formula="oooc:=(+INT([.H$12])+[.F24])*[.D$8]+[.D$7]" office:value-type="float" office:value="2454934.74858804">
            <text:p>2454934.7486</text:p>
          </table:table-cell>
          <table:table-cell table:style-name="ce130"/>
          <table:table-cell table:style-name="ce130" table:formula="oooc:=+[.H24]-[.H$10]" office:value-type="float" office:value="2454934.74982707">
            <text:p>2454934.7498</text:p>
          </table:table-cell>
          <table:table-cell table:style-name="ce129" table:formula="oooc:=+CONCATENATE(TEXT([.Q24];&quot;00&quot;);&quot; h &quot;;TEXT([.R24];&quot;0#.0&quot;);&quot; mn &quot;)" office:value-type="string" office:string-value="05 h 59.8 mn ">
            <text:p>05 h 59.8 mn </text:p>
          </table:table-cell>
          <table:table-cell table:style-name="ce129" table:formula="oooc:=+CONCATENATE(TEXT([.S24];&quot;0#&quot;);&quot; h &quot;;TEXT([.$R24];&quot;0#.0&quot;);&quot; mn &quot;)" office:value-type="string" office:string-value="07 h 59.8 mn ">
            <text:p>07 h 59.8 mn </text:p>
          </table:table-cell>
          <table:table-cell table:style-name="ce59" table:number-columns-repeated="2"/>
          <table:table-cell table:style-name="ce197" table:formula="oooc:=([.J24]-INT([.J24]))*24+12" office:value-type="float" office:value="29.9958496615291">
            <text:p>30</text:p>
          </table:table-cell>
          <table:table-cell table:style-name="ce197"/>
          <table:table-cell table:style-name="ce200" table:formula="oooc:=+IF(INT([.O24])&lt;24;INT([.O24]);INT([.O24])-24)" office:value-type="float" office:value="5">
            <text:p>5</text:p>
          </table:table-cell>
          <table:table-cell table:style-name="ce201" table:formula="oooc:=+([.O24]-INT([.O24]))*60" office:value-type="float" office:value="59.7509796917439">
            <text:p>59.8</text:p>
          </table:table-cell>
          <table:table-cell table:style-name="ce202" table:formula="oooc:=IF(+[.Q24]+HOUR([$INDEX.F$8])&lt;24;+[.Q24]+HOUR([$INDEX.F$8]);+[.Q24]+HOUR([$INDEX.F$8])-24)" office:value-type="float" office:value="7">
            <text:p>7</text:p>
          </table:table-cell>
          <table:table-cell table:style-name="ce59" table:number-columns-repeated="237"/>
        </table:table-row>
        <table:table-row table:style-name="ro9">
          <table:table-cell table:number-columns-repeated="3"/>
          <table:table-cell table:style-name="ce78">
            <draw:control table:end-cell-address="J0644.D26" table:end-x="3.862cm" table:end-y="0.327cm" draw:z-index="3" draw:text-style-name="P6" svg:width="3.5cm" svg:height="0.4cm" svg:x="0.362cm" svg:y="0.189cm" draw:control="control12"/>
          </table:table-cell>
          <table:table-cell table:style-name="ce91"/>
          <table:table-cell table:number-columns-repeated="3"/>
          <table:table-cell table:style-name="ce101"/>
          <table:table-cell table:style-name="ce149"/>
          <table:table-cell table:style-name="ce101"/>
          <table:table-cell table:number-columns-repeated="7"/>
          <table:table-cell table:style-name="ce202"/>
          <table:table-cell table:number-columns-repeated="237"/>
        </table:table-row>
        <table:table-row table:style-name="ro7">
          <table:table-cell table:style-name="ce59"/>
          <table:table-cell table:style-name="ce65" office:value-type="string">
            <text:p>année</text:p>
          </table:table-cell>
          <table:table-cell table:style-name="ce59"/>
          <table:table-cell table:style-name="ce79" table:formula="oooc:=+[$INDEX.N2]" office:value-type="float" office:value="2011">
            <text:p>2011</text:p>
            <draw:control table:end-cell-address="J0644.D27" table:end-x="3.862cm" table:end-y="0.323cm" draw:z-index="4" draw:text-style-name="P6" svg:width="3.5cm" svg:height="0.4cm" svg:x="0.362cm" svg:y="0.417cm" draw:control="control13"/>
          </table:table-cell>
          <table:table-cell table:style-name="ce92"/>
          <table:table-cell table:style-name="ce96"/>
          <table:table-cell table:style-name="ce104" table:formula="oooc:=+DATE([.D26];[.D27];VALUE([.D28]))" office:value-type="date" office:date-value="2011-05-06">
            <text:p>06/05/2011</text:p>
          </table:table-cell>
          <table:table-cell table:style-name="ce131" table:formula="oooc:=([.G26]-[.$M$2])+2451545" office:value-type="float" office:value="2455688">
            <text:p>2,455,688</text:p>
          </table:table-cell>
          <table:table-cell table:style-name="ce131"/>
          <table:table-cell table:style-name="ce147"/>
          <table:table-cell table:style-name="ce128" table:number-columns-repeated="2"/>
          <table:table-cell table:style-name="ce59" table:number-columns-repeated="6"/>
          <table:table-cell table:style-name="ce202"/>
          <table:table-cell table:style-name="ce59"/>
          <table:table-cell table:number-columns-repeated="3"/>
          <table:table-cell table:style-name="ce59" table:number-columns-repeated="233"/>
        </table:table-row>
        <table:table-row table:style-name="ro7">
          <table:table-cell table:style-name="ce59"/>
          <table:table-cell table:style-name="ce65" office:value-type="string">
            <text:p>mois</text:p>
          </table:table-cell>
          <table:table-cell table:style-name="ce59"/>
          <table:table-cell table:style-name="ce79" table:formula="oooc:=+[$INDEX.M3]" office:value-type="float" office:value="5">
            <text:p>5</text:p>
            <draw:control table:end-cell-address="J0644.D28" table:end-x="3.862cm" table:end-y="0.36cm" draw:z-index="5" draw:text-style-name="P6" svg:width="3.5cm" svg:height="0.4cm" svg:x="0.362cm" svg:y="0.453cm" draw:control="control14"/>
          </table:table-cell>
          <table:table-cell table:style-name="ce92"/>
          <table:table-cell table:style-name="ce99"/>
          <table:table-cell table:style-name="ce107" office:value-type="string">
            <text:p>Cycle</text:p>
          </table:table-cell>
          <table:table-cell table:style-name="ce100" office:value-type="string">
            <text:p>HJD</text:p>
          </table:table-cell>
          <table:table-cell table:style-name="ce100"/>
          <table:table-cell table:style-name="ce150" office:value-type="string">
            <text:p>JD</text:p>
          </table:table-cell>
          <table:table-cell table:style-name="ce100" office:value-type="string">
            <text:p>GMT</text:p>
          </table:table-cell>
          <table:table-cell table:style-name="ce100" office:value-type="string">
            <text:p>TL</text:p>
          </table:table-cell>
          <table:table-cell table:style-name="ce59" table:number-columns-repeated="6"/>
          <table:table-cell table:style-name="ce202"/>
          <table:table-cell table:style-name="ce59" table:number-columns-repeated="237"/>
        </table:table-row>
        <table:table-row table:style-name="ro7">
          <table:table-cell table:style-name="ce59"/>
          <table:table-cell table:style-name="ce65" office:value-type="string">
            <text:p>jour</text:p>
          </table:table-cell>
          <table:table-cell table:style-name="ce59"/>
          <table:table-cell table:style-name="ce79" table:formula="oooc:=+[$INDEX.M4]" office:value-type="float" office:value="6">
            <text:p>6</text:p>
          </table:table-cell>
          <table:table-cell table:style-name="ce92"/>
          <table:table-cell table:style-name="ce99"/>
          <table:table-cell table:style-name="ce62"/>
          <table:table-cell table:style-name="ce132" table:formula="oooc:=+[.H39]" office:value-type="float" office:value="-0.0033955202845883">
            <text:p>-0.00340</text:p>
          </table:table-cell>
          <table:table-cell table:style-name="ce138"/>
          <table:table-cell table:style-name="ce133"/>
          <table:table-cell table:style-name="ce138" table:number-columns-repeated="2"/>
          <table:table-cell table:style-name="ce59" table:number-columns-repeated="6"/>
          <table:table-cell table:style-name="ce202"/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0">
            <text:p>0</text:p>
          </table:table-cell>
          <table:table-cell table:style-name="ce62" table:formula="oooc:=+(INT(([.$H$26]-[.$D$7])/[.$D$8]))+1+[.F29]" office:value-type="float" office:value="8481">
            <text:p>8481</text:p>
          </table:table-cell>
          <table:table-cell table:style-name="ce133" table:formula="oooc:=(+INT([.G$29])+[.F29])*[.D$8]+[.D$7]-[.H$9]" office:value-type="float" office:value="2455688.18853311">
            <text:p>2455688.1885</text:p>
          </table:table-cell>
          <table:table-cell table:style-name="ce133"/>
          <table:table-cell table:style-name="ce133" table:formula="oooc:=+[.H29]-[.H$10]" office:value-type="float" office:value="2455688.18977214">
            <text:p>2455688.1898</text:p>
          </table:table-cell>
          <table:table-cell table:style-name="ce138" table:formula="oooc:=+CONCATENATE(TEXT([.Q29];&quot;00&quot;);&quot; h &quot;;TEXT([.R29];&quot;0#.0&quot;);&quot; mn &quot;)" office:value-type="string" office:string-value="16 h 33.3 mn ">
            <text:p>16 h 33.3 mn </text:p>
          </table:table-cell>
          <table:table-cell table:style-name="ce138" table:formula="oooc:=+CONCATENATE(TEXT([.S29];&quot;0#&quot;);&quot; h &quot;;TEXT([.$R29];&quot;0#.0&quot;);&quot; mn &quot;)" office:value-type="string" office:string-value="18 h 33.3 mn ">
            <text:p>18 h 33.3 mn </text:p>
          </table:table-cell>
          <table:table-cell table:style-name="ce59" table:number-columns-repeated="2"/>
          <table:table-cell table:style-name="ce197" table:formula="oooc:=([.J29]-INT([.J29]))*24+12" office:value-type="float" office:value="16.5545313432813">
            <text:p>16.55</text:p>
          </table:table-cell>
          <table:table-cell table:style-name="ce197"/>
          <table:table-cell table:style-name="ce200" table:formula="oooc:=+IF(INT([.O29])&lt;24;INT([.O29]);INT([.O29])-24)" office:value-type="float" office:value="16">
            <text:p>16</text:p>
          </table:table-cell>
          <table:table-cell table:style-name="ce201" table:formula="oooc:=+([.O29]-INT([.O29]))*60" office:value-type="float" office:value="33.2718805968761">
            <text:p>33.3</text:p>
          </table:table-cell>
          <table:table-cell table:style-name="ce202" table:formula="oooc:=IF(+[.Q29]+HOUR([$INDEX.F$8])&lt;24;+[.Q29]+HOUR([$INDEX.F$8]);+[.Q29]+HOUR([$INDEX.F$8])-24)" office:value-type="float" office:value="18">
            <text:p>18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1">
            <text:p>1</text:p>
          </table:table-cell>
          <table:table-cell table:style-name="ce62" table:formula="oooc:=+(INT(([.$H$26]-[.$D$7])/[.$D$8]))+1+[.F30]" office:value-type="float" office:value="8482">
            <text:p>8482</text:p>
          </table:table-cell>
          <table:table-cell table:style-name="ce133" table:formula="oooc:=(+INT([.G30]))*[.D$8]+[.D$7]-[.H$9]" office:value-type="float" office:value="2455688.45790742">
            <text:p>2455688.4579</text:p>
          </table:table-cell>
          <table:table-cell table:style-name="ce133"/>
          <table:table-cell table:style-name="ce133" table:formula="oooc:=+[.H30]-[.H$10]" office:value-type="float" office:value="2455688.45914645">
            <text:p>2455688.4591</text:p>
          </table:table-cell>
          <table:table-cell table:style-name="ce138" table:formula="oooc:=+CONCATENATE(TEXT([.Q30];&quot;00&quot;);&quot; h &quot;;TEXT([.R30];&quot;0#.0&quot;);&quot; mn &quot;)" office:value-type="string" office:string-value="23 h 01.2 mn ">
            <text:p>23 h 01.2 mn </text:p>
          </table:table-cell>
          <table:table-cell table:style-name="ce138" table:formula="oooc:=+CONCATENATE(TEXT([.S30];&quot;0#&quot;);&quot; h &quot;;TEXT([.$R30];&quot;0#.0&quot;);&quot; mn &quot;)" office:value-type="string" office:string-value="01 h 01.2 mn ">
            <text:p>01 h 01.2 mn </text:p>
          </table:table-cell>
          <table:table-cell table:style-name="ce59" table:number-columns-repeated="2"/>
          <table:table-cell table:style-name="ce197" table:formula="oooc:=([.J30]-INT([.J30]))*24+12" office:value-type="float" office:value="23.0195147842169">
            <text:p>23.02</text:p>
          </table:table-cell>
          <table:table-cell table:style-name="ce197"/>
          <table:table-cell table:style-name="ce200" table:formula="oooc:=+IF(INT([.O30])&lt;24;INT([.O30]);INT([.O30])-24)" office:value-type="float" office:value="23">
            <text:p>23</text:p>
          </table:table-cell>
          <table:table-cell table:style-name="ce201" table:formula="oooc:=+([.O30]-INT([.O30]))*60" office:value-type="float" office:value="1.17088705301285">
            <text:p>1.2</text:p>
          </table:table-cell>
          <table:table-cell table:style-name="ce202" table:formula="oooc:=IF(+[.Q30]+HOUR([$INDEX.F$8])&lt;24;+[.Q30]+HOUR([$INDEX.F$8]);+[.Q30]+HOUR([$INDEX.F$8])-24)" office:value-type="float" office:value="1">
            <text:p>1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2">
            <text:p>2</text:p>
          </table:table-cell>
          <table:table-cell table:style-name="ce62" table:formula="oooc:=+(INT(([.$H$26]-[.$D$7])/[.$D$8]))+1+[.F31]" office:value-type="float" office:value="8483">
            <text:p>8483</text:p>
          </table:table-cell>
          <table:table-cell table:style-name="ce133" table:formula="oooc:=(+INT([.G31]))*[.D$8]+[.D$7]-[.H$9]" office:value-type="float" office:value="2455688.72728173">
            <text:p>2455688.7273</text:p>
          </table:table-cell>
          <table:table-cell table:style-name="ce133"/>
          <table:table-cell table:style-name="ce133" table:formula="oooc:=+[.H31]-[.H$10]" office:value-type="float" office:value="2455688.72852076">
            <text:p>2455688.7285</text:p>
          </table:table-cell>
          <table:table-cell table:style-name="ce138" table:formula="oooc:=+CONCATENATE(TEXT([.Q31];&quot;00&quot;);&quot; h &quot;;TEXT([.R31];&quot;0#.0&quot;);&quot; mn &quot;)" office:value-type="string" office:string-value="05 h 29.1 mn ">
            <text:p>05 h 29.1 mn </text:p>
          </table:table-cell>
          <table:table-cell table:style-name="ce138" table:formula="oooc:=+CONCATENATE(TEXT([.S31];&quot;0#&quot;);&quot; h &quot;;TEXT([.$R31];&quot;0#.0&quot;);&quot; mn &quot;)" office:value-type="string" office:string-value="07 h 29.1 mn ">
            <text:p>07 h 29.1 mn </text:p>
          </table:table-cell>
          <table:table-cell table:style-name="ce59" table:number-columns-repeated="2"/>
          <table:table-cell table:style-name="ce197" table:formula="oooc:=([.J31]-INT([.J31]))*24+12" office:value-type="float" office:value="29.4844982251525">
            <text:p>29.48</text:p>
          </table:table-cell>
          <table:table-cell table:style-name="ce197"/>
          <table:table-cell table:style-name="ce200" table:formula="oooc:=+IF(INT([.O31])&lt;24;INT([.O31]);INT([.O31])-24)" office:value-type="float" office:value="5">
            <text:p>5</text:p>
          </table:table-cell>
          <table:table-cell table:style-name="ce201" table:formula="oooc:=+([.O31]-INT([.O31]))*60" office:value-type="float" office:value="29.0698935091496">
            <text:p>29.1</text:p>
          </table:table-cell>
          <table:table-cell table:style-name="ce202" table:formula="oooc:=IF(+[.Q31]+HOUR([$INDEX.F$8])&lt;24;+[.Q31]+HOUR([$INDEX.F$8]);+[.Q31]+HOUR([$INDEX.F$8])-24)" office:value-type="float" office:value="7">
            <text:p>7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3">
            <text:p>3</text:p>
          </table:table-cell>
          <table:table-cell table:style-name="ce62" table:formula="oooc:=+(INT(([.$H$26]-[.$D$7])/[.$D$8]))+1+[.F32]" office:value-type="float" office:value="8484">
            <text:p>8484</text:p>
          </table:table-cell>
          <table:table-cell table:style-name="ce133" table:formula="oooc:=(+INT([.G32]))*[.D$8]+[.D$7]-[.H$9]" office:value-type="float" office:value="2455688.99665604">
            <text:p>2455688.9967</text:p>
          </table:table-cell>
          <table:table-cell table:style-name="ce133"/>
          <table:table-cell table:style-name="ce133" table:formula="oooc:=+[.H32]-[.H$10]" office:value-type="float" office:value="2455688.99789507">
            <text:p>2455688.9979</text:p>
          </table:table-cell>
          <table:table-cell table:style-name="ce138" table:formula="oooc:=+CONCATENATE(TEXT([.Q32];&quot;00&quot;);&quot; h &quot;;TEXT([.R32];&quot;0#.0&quot;);&quot; mn &quot;)" office:value-type="string" office:string-value="11 h 57.0 mn ">
            <text:p>11 h 57.0 mn </text:p>
          </table:table-cell>
          <table:table-cell table:style-name="ce138" table:formula="oooc:=+CONCATENATE(TEXT([.S32];&quot;0#&quot;);&quot; h &quot;;TEXT([.$R32];&quot;0#.0&quot;);&quot; mn &quot;)" office:value-type="string" office:string-value="13 h 57.0 mn ">
            <text:p>13 h 57.0 mn </text:p>
          </table:table-cell>
          <table:table-cell table:style-name="ce59" table:number-columns-repeated="2"/>
          <table:table-cell table:style-name="ce197" table:formula="oooc:=([.J32]-INT([.J32]))*24+12" office:value-type="float" office:value="35.9494816660881">
            <text:p>35.95</text:p>
          </table:table-cell>
          <table:table-cell table:style-name="ce197"/>
          <table:table-cell table:style-name="ce200" table:formula="oooc:=+IF(INT([.O32])&lt;24;INT([.O32]);INT([.O32])-24)" office:value-type="float" office:value="11">
            <text:p>11</text:p>
          </table:table-cell>
          <table:table-cell table:style-name="ce201" table:formula="oooc:=+([.O32]-INT([.O32]))*60" office:value-type="float" office:value="56.9688999652863">
            <text:p>57.0</text:p>
          </table:table-cell>
          <table:table-cell table:style-name="ce202" table:formula="oooc:=IF(+[.Q32]+HOUR([$INDEX.F$8])&lt;24;+[.Q32]+HOUR([$INDEX.F$8]);+[.Q32]+HOUR([$INDEX.F$8])-24)" office:value-type="float" office:value="13">
            <text:p>13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4">
            <text:p>4</text:p>
          </table:table-cell>
          <table:table-cell table:style-name="ce62" table:formula="oooc:=+(INT(([.$H$26]-[.$D$7])/[.$D$8]))+1+[.F33]" office:value-type="float" office:value="8485">
            <text:p>8485</text:p>
          </table:table-cell>
          <table:table-cell table:style-name="ce133" table:formula="oooc:=(+INT([.G33]))*[.D$8]+[.D$7]-[.H$9]" office:value-type="float" office:value="2455689.26603035">
            <text:p>2455689.2660</text:p>
          </table:table-cell>
          <table:table-cell table:style-name="ce133"/>
          <table:table-cell table:style-name="ce133" table:formula="oooc:=+[.H33]-[.H$10]" office:value-type="float" office:value="2455689.26726938">
            <text:p>2455689.2673</text:p>
          </table:table-cell>
          <table:table-cell table:style-name="ce138" table:formula="oooc:=+CONCATENATE(TEXT([.Q33];&quot;00&quot;);&quot; h &quot;;TEXT([.R33];&quot;0#.0&quot;);&quot; mn &quot;)" office:value-type="string" office:string-value="18 h 24.9 mn ">
            <text:p>18 h 24.9 mn </text:p>
          </table:table-cell>
          <table:table-cell table:style-name="ce138" table:formula="oooc:=+CONCATENATE(TEXT([.S33];&quot;0#&quot;);&quot; h &quot;;TEXT([.$R33];&quot;0#.0&quot;);&quot; mn &quot;)" office:value-type="string" office:string-value="20 h 24.9 mn ">
            <text:p>20 h 24.9 mn </text:p>
          </table:table-cell>
          <table:table-cell table:style-name="ce59" table:number-columns-repeated="2"/>
          <table:table-cell table:style-name="ce197" table:formula="oooc:=([.J33]-INT([.J33]))*24+12" office:value-type="float" office:value="18.4144651070237">
            <text:p>18.41</text:p>
          </table:table-cell>
          <table:table-cell table:style-name="ce197"/>
          <table:table-cell table:style-name="ce200" table:formula="oooc:=+IF(INT([.O33])&lt;24;INT([.O33]);INT([.O33])-24)" office:value-type="float" office:value="18">
            <text:p>18</text:p>
          </table:table-cell>
          <table:table-cell table:style-name="ce201" table:formula="oooc:=+([.O33]-INT([.O33]))*60" office:value-type="float" office:value="24.867906421423">
            <text:p>24.9</text:p>
          </table:table-cell>
          <table:table-cell table:style-name="ce202" table:formula="oooc:=IF(+[.Q33]+HOUR([$INDEX.F$8])&lt;24;+[.Q33]+HOUR([$INDEX.F$8]);+[.Q33]+HOUR([$INDEX.F$8])-24)" office:value-type="float" office:value="20">
            <text:p>20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5">
            <text:p>5</text:p>
          </table:table-cell>
          <table:table-cell table:style-name="ce62" table:formula="oooc:=+(INT(([.$H$26]-[.$D$7])/[.$D$8]))+1+[.F34]" office:value-type="float" office:value="8486">
            <text:p>8486</text:p>
          </table:table-cell>
          <table:table-cell table:style-name="ce133" table:formula="oooc:=(+INT([.G34]))*[.D$8]+[.D$7]-[.H$9]" office:value-type="float" office:value="2455689.53540466">
            <text:p>2455689.5354</text:p>
          </table:table-cell>
          <table:table-cell table:style-name="ce133"/>
          <table:table-cell table:style-name="ce133" table:formula="oooc:=+[.H34]-[.H$10]" office:value-type="float" office:value="2455689.53664369">
            <text:p>2455689.5366</text:p>
          </table:table-cell>
          <table:table-cell table:style-name="ce138" table:formula="oooc:=+CONCATENATE(TEXT([.Q34];&quot;00&quot;);&quot; h &quot;;TEXT([.R34];&quot;0#.0&quot;);&quot; mn &quot;)" office:value-type="string" office:string-value="00 h 52.8 mn ">
            <text:p>00 h 52.8 mn </text:p>
          </table:table-cell>
          <table:table-cell table:style-name="ce138" table:formula="oooc:=+CONCATENATE(TEXT([.S34];&quot;0#&quot;);&quot; h &quot;;TEXT([.$R34];&quot;0#.0&quot;);&quot; mn &quot;)" office:value-type="string" office:string-value="02 h 52.8 mn ">
            <text:p>02 h 52.8 mn </text:p>
          </table:table-cell>
          <table:table-cell table:style-name="ce59" table:number-columns-repeated="2"/>
          <table:table-cell table:style-name="ce197" table:formula="oooc:=([.J34]-INT([.J34]))*24+12" office:value-type="float" office:value="24.8794485479593">
            <text:p>24.88</text:p>
          </table:table-cell>
          <table:table-cell table:style-name="ce197"/>
          <table:table-cell table:style-name="ce200" table:formula="oooc:=+IF(INT([.O34])&lt;24;INT([.O34]);INT([.O34])-24)" office:value-type="float" office:value="0">
            <text:p>0</text:p>
          </table:table-cell>
          <table:table-cell table:style-name="ce201" table:formula="oooc:=+([.O34]-INT([.O34]))*60" office:value-type="float" office:value="52.7669128775597">
            <text:p>52.8</text:p>
          </table:table-cell>
          <table:table-cell table:style-name="ce202" table:formula="oooc:=IF(+[.Q34]+HOUR([$INDEX.F$8])&lt;24;+[.Q34]+HOUR([$INDEX.F$8]);+[.Q34]+HOUR([$INDEX.F$8])-24)" office:value-type="float" office:value="2">
            <text:p>2</text:p>
          </table:table-cell>
          <table:table-cell table:style-name="ce59" table:number-columns-repeated="237"/>
        </table:table-row>
        <table:table-row table:style-name="ro4">
          <table:table-cell table:number-columns-repeated="20"/>
          <table:table-cell table:style-name="ce59" table:number-columns-repeated="3"/>
          <table:table-cell table:number-columns-repeated="233"/>
        </table:table-row>
        <table:table-row table:style-name="ro4" table:number-rows-repeated="2">
          <table:table-cell table:number-columns-repeated="256"/>
        </table:table-row>
        <table:table-row table:style-name="ro4" table:visibility="collapse">
          <table:table-cell table:number-columns-repeated="6"/>
          <table:table-cell table:style-name="ce187"/>
          <table:table-cell table:style-name="ce191" office:value-type="string">
            <text:p>CorrHJD</text:p>
          </table:table-cell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/>
          <table:table-cell/>
          <table:table-cell table:style-name="ce188" table:formula="oooc:=+[.H26]" office:value-type="float" office:value="2455688">
            <text:p>2,455,688.0</text:p>
          </table:table-cell>
          <table:table-cell table:style-name="ce192" table:formula="oooc:=-T*[.G47]*(COS([.G45])*COS([.$N$4])*COS([.$N$5]))-T*[.G47]*(SIN([.G45])*(SIN(E)*SIN([.$N$5])+COS(E)*COS([.$N$5])*SIN([.$N$4])))" office:value-type="float" office:value="-0.0033955202845883">
            <text:p>-0.003396</text:p>
          </table:table-cell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T</text:p>
          </table:table-cell>
          <table:table-cell/>
          <table:table-cell table:style-name="ce189" table:formula="oooc:=+([.G39]-2415020)/36525" office:value-type="float" office:value="1.11342915811088">
            <text:p>1.11342916</text:p>
          </table:table-cell>
          <table:table-cell table:style-name="ce189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L</text:p>
          </table:table-cell>
          <table:table-cell/>
          <table:table-cell table:style-name="ce116" table:formula="oooc:=(MOD(+279.69668+36000.76892*[.G40]+0.0003025*[.G40]^2;360))" office:value-type="float" office:value="44.0028849567025">
            <text:p>44.0028850</text:p>
          </table:table-cell>
          <table:table-cell table:style-name="ce116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M</text:p>
          </table:table-cell>
          <table:table-cell/>
          <table:table-cell table:style-name="ce190" table:formula="oooc:=MOD((358.47583+35999.04975*[.G40]-0.00015*[.G40]^2-0.0000033*[.G40]^3);360)" office:value-type="float" office:value="120.867295420481">
            <text:p>120.867295420</text:p>
          </table:table-cell>
          <table:table-cell table:style-name="ce190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e</text:p>
          </table:table-cell>
          <table:table-cell/>
          <table:table-cell table:style-name="ce189" table:formula="oooc:=+0.01675104-0.0000418*[.G40]-0.000000126*[.G40]^2" office:value-type="float" office:value="0.0167043424559052">
            <text:p>0.01670434</text:p>
          </table:table-cell>
          <table:table-cell table:style-name="ce189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C</text:p>
          </table:table-cell>
          <table:table-cell/>
          <table:table-cell table:style-name="ce190" table:formula="oooc:=+(1.91946-0.004789*[.G40]-0.000014*[.G40]^2)*SIN(RADIANS([.G42])+(0.020094-0.0001*[.G40])*SIN(RADIANS(2*[.G42]))+0.000293*SIN(RADIANS(3*[.G42])))" office:value-type="float" office:value="1.66000762086792">
            <text:p>1.660007621</text:p>
          </table:table-cell>
          <table:table-cell table:style-name="ce190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LO</text:p>
          </table:table-cell>
          <table:table-cell/>
          <table:table-cell table:style-name="ce115" table:formula="oooc:=+RADIANS(([.G41]+[.G44]))" office:value-type="float" office:value="0.796967821463084">
            <text:p>0.796968</text:p>
          </table:table-cell>
          <table:table-cell table:style-name="ce115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v</text:p>
          </table:table-cell>
          <table:table-cell/>
          <table:table-cell table:style-name="ce115" table:formula="oooc:=+[.G42]+[.G44]" office:value-type="float" office:value="122.527303041349">
            <text:p>122.527303</text:p>
          </table:table-cell>
          <table:table-cell table:style-name="ce115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R</text:p>
          </table:table-cell>
          <table:table-cell/>
          <table:table-cell table:style-name="ce116" table:formula="oooc:=+(1.0000002*(1-[.G43]^2))/(1+[.G43]*COS(RADIANS([.G46])))" office:value-type="float" office:value="1.00878199341392">
            <text:p>1.0087820</text:p>
          </table:table-cell>
          <table:table-cell table:style-name="ce116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4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T</text:p>
          </table:table-cell>
          <table:table-cell/>
          <table:table-cell table:style-name="ce116" office:value-type="float" office:value="0.0057755">
            <text:p>0.0057755</text:p>
          </table:table-cell>
          <table:table-cell table:style-name="ce116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e</text:p>
          </table:table-cell>
          <table:table-cell/>
          <table:table-cell table:style-name="Default" table:formula="oooc:=+RADIANS(23.45)" office:value-type="float" office:value="0.40927970959267">
            <text:p>0.41</text:p>
          </table:table-cell>
          <table:table-cell table:style-name="Default"/>
          <table:table-cell table:number-columns-repeated="248"/>
        </table:table-row>
        <table:table-row table:style-name="ro4">
          <table:table-cell table:number-columns-repeated="6"/>
          <table:table-cell table:style-name="Default" table:number-columns-repeated="2"/>
          <table:table-cell table:number-columns-repeated="248"/>
        </table:table-row>
        <table:table-row table:style-name="ro4">
          <table:table-cell table:number-columns-repeated="6"/>
          <table:table-cell table:style-name="ce115" table:number-columns-repeated="2"/>
          <table:table-cell table:number-columns-repeated="248"/>
        </table:table-row>
        <table:table-row table:style-name="ro4">
          <table:table-cell table:number-columns-repeated="6"/>
          <table:table-cell table:style-name="ce116" table:number-columns-repeated="2"/>
          <table:table-cell table:number-columns-repeated="248"/>
        </table:table-row>
        <table:table-row table:style-name="ro4" table:number-rows-repeated="6548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GY Cnc" table:style-name="ta1" table:protected="true" table:protection-key="ApB6+/bOuGbLPgqwRAax/zSQea0=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15" form:label="Bouton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form:id="control16" form:label="INDEX" form:button-type="url" office:target-frame="" xlink:href="#INDEX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heckbox form:name="CheckBox" form:control-implementation="ooo:com.sun.star.form.component.CheckBox" form:id="control17" form:label="Calcul" form:value="0" form:linked-cell="INDEX.O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value-range form:name="Compteur1" form:control-implementation="ooo:com.sun.star.form.component.SpinButton" form:id="control18" form:value="0" form:linked-cell="INDEX.M3" form:delay-for-repeat="PT0.50S" form:min-value="1" form:max-value="12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19" form:value="0" form:linked-cell="INDEX.M4" form:delay-for-repeat="PT0.50S" form:min-value="1" form:max-value="31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20" form:value="0" form:linked-cell="INDEX.M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21" form:value="0" form:linked-cell="INDEX.M3" form:delay-for-repeat="PT0.50S" form:min-value="1" form:max-value="12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22" form:value="0" form:linked-cell="INDEX.M4" form:delay-for-repeat="PT0.50S" form:min-value="1" form:max-value="31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0"/>
        <table:table-column table:style-name="co14" table:default-cell-style-name="Default"/>
        <table:table-column table:style-name="co15" table:default-cell-style-name="ce101"/>
        <table:table-column table:style-name="co16" table:default-cell-style-name="ce101"/>
        <table:table-column table:style-name="co17" table:default-cell-style-name="ce103"/>
        <table:table-column table:style-name="co18" table:default-cell-style-name="ce14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" table:default-cell-style-name="Default"/>
        <table:table-column table:style-name="co8" table:default-cell-style-name="Default"/>
        <table:table-column table:style-name="co26" table:number-columns-repeated="2" table:default-cell-style-name="Default"/>
        <table:table-column table:style-name="co1" table:number-columns-repeated="233" table:default-cell-style-name="Default"/>
        <table:table-row table:style-name="ro9">
          <table:table-cell table:number-columns-repeated="7"/>
          <table:table-cell table:style-name="ce117"/>
          <table:table-cell table:number-columns-repeated="248"/>
        </table:table-row>
        <table:table-row table:style-name="ro10">
          <table:table-cell/>
          <table:table-cell table:style-name="ce61"/>
          <table:table-cell/>
          <table:table-cell table:style-name="ce67" office:value-type="string">
            <text:p>GY Cnc</text:p>
          </table:table-cell>
          <table:table-cell table:style-name="ce81"/>
          <table:table-cell table:style-name="ce94"/>
          <table:table-cell table:style-name="ce102" office:value-type="string">
            <text:p>DATE</text:p>
          </table:table-cell>
          <table:table-cell table:style-name="ce118" table:formula="oooc:=(NOW())" office:value-type="date" office:date-value="2009-04-11T17:11:19.7">
            <text:p>11/04/2009 17:11:20</text:p>
          </table:table-cell>
          <table:table-cell table:number-columns-repeated="2"/>
          <table:table-cell table:style-name="ce152">
            <draw:control table:end-cell-address="'GY Cnc'.K2" table:end-x="3.901cm" table:end-y="0.592cm" draw:z-index="1" draw:text-style-name="P5" svg:width="3.901cm" svg:height="0.539cm" svg:x="0cm" svg:y="0.053cm" draw:control="control16"/>
          </table:table-cell>
          <table:table-cell/>
          <table:table-cell table:style-name="ce157" office:value-type="date" office:date-value="2000-01-01">
            <text:p>01/01/00</text:p>
          </table:table-cell>
          <table:table-cell table:style-name="ce165" office:value-type="string">
            <text:p>1</text:p>
          </table:table-cell>
          <table:table-cell table:style-name="ce165"/>
          <table:table-cell table:style-name="ce101"/>
          <table:table-cell table:number-columns-repeated="240"/>
        </table:table-row>
        <table:table-row table:style-name="ro9">
          <table:table-cell table:number-columns-repeated="3"/>
          <table:table-cell table:style-name="ce68"/>
          <table:table-cell table:style-name="ce82"/>
          <table:table-cell/>
          <table:table-cell table:style-name="ce103"/>
          <table:table-cell table:style-name="ce119"/>
          <table:table-cell table:number-columns-repeated="4"/>
          <table:table-cell table:style-name="ce158"/>
          <table:table-cell table:style-name="ce165"/>
          <table:table-cell table:style-name="ce172"/>
          <table:table-cell table:style-name="ce101"/>
          <table:table-cell table:number-columns-repeated="240"/>
        </table:table-row>
        <table:table-row table:style-name="ro7">
          <table:table-cell table:style-name="ce59"/>
          <table:table-cell table:style-name="ce62" office:value-type="string">
            <text:p>AD</text:p>
          </table:table-cell>
          <table:table-cell table:style-name="ce66"/>
          <table:table-cell table:style-name="ce69" office:value-type="string">
            <text:p>09 09 50.60</text:p>
          </table:table-cell>
          <table:table-cell table:style-name="ce83"/>
          <table:table-cell table:style-name="ce95"/>
          <table:table-cell table:style-name="ce62" office:value-type="string">
            <text:p>HEURE GMT</text:p>
          </table:table-cell>
          <table:table-cell table:style-name="ce120" table:formula="oooc:=+[.H2]-[$INDEX.F8]" office:value-type="time" office:time-value="PT957903H11M19.7S">
            <text:p>15:11:20</text:p>
          </table:table-cell>
          <table:table-cell table:style-name="ce136"/>
          <table:table-cell table:style-name="ce141"/>
          <table:table-cell table:style-name="ce59">
            <draw:control table:end-cell-address="'GY Cnc'.K5" table:end-x="3.727cm" table:end-y="0.463cm" draw:z-index="2" draw:style-name="gr1" draw:text-style-name="P1" svg:width="3.624cm" svg:height="0.865cm" svg:x="0.103cm" svg:y="0.091cm" draw:control="control17"/>
          </table:table-cell>
          <table:table-cell table:style-name="ce59" table:number-columns-repeated="2"/>
          <table:table-cell table:style-name="ce193" table:formula="oooc:=RADIANS(VALUE(LEFT([.D4];2))*15+(VALUE(MID([.D4];4;2)))/60*15+VALUE(RIGHT([.D4];5)/3600))" office:value-type="float" office:value="2.39570971408486">
            <text:p>2.395710</text:p>
          </table:table-cell>
          <table:table-cell table:style-name="ce159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DE</text:p>
          </table:table-cell>
          <table:table-cell table:style-name="ce66"/>
          <table:table-cell table:style-name="ce69" office:value-type="string">
            <text:p>18 49 47.00</text:p>
          </table:table-cell>
          <table:table-cell table:style-name="ce83"/>
          <table:table-cell table:style-name="ce95"/>
          <table:table-cell table:style-name="ce62" office:value-type="string">
            <text:p>DATE</text:p>
          </table:table-cell>
          <table:table-cell table:style-name="ce121" table:formula="oooc:=+TODAY()" office:value-type="date" office:date-value="2009-04-11">
            <text:p>11/04/2009</text:p>
          </table:table-cell>
          <table:table-cell table:style-name="ce136"/>
          <table:table-cell table:style-name="ce141"/>
          <table:table-cell table:style-name="ce59" table:number-columns-repeated="2"/>
          <table:table-cell table:style-name="ce159"/>
          <table:table-cell table:style-name="ce193" table:formula="oooc:=RADIANS(VALUE(LEFT([.D5];2))+(VALUE(MID([.D5];4;2)))/60+VALUE(RIGHT([.D5];5)/3600))" office:value-type="float" office:value="0.328640650013721">
            <text:p>0.328641</text:p>
          </table:table-cell>
          <table:table-cell table:style-name="ce162"/>
          <table:table-cell table:style-name="ce66"/>
          <table:table-cell table:style-name="ce59" table:number-columns-repeated="240"/>
        </table:table-row>
        <table:table-row table:style-name="ro9">
          <table:table-cell table:style-name="ce59"/>
          <table:table-cell table:style-name="ce63"/>
          <table:table-cell table:style-name="ce59" table:number-columns-repeated="2"/>
          <table:table-cell table:style-name="ce63"/>
          <table:table-cell table:style-name="ce95" table:number-columns-repeated="3"/>
          <table:table-cell table:style-name="ce136"/>
          <table:table-cell table:style-name="ce142">
            <draw:control table:end-cell-address="'GY Cnc'.J6" table:end-x="2.188cm" table:end-y="0.129cm" draw:z-index="0" draw:text-style-name="P5" svg:width="0.086cm" svg:height="0.053cm" svg:x="2.102cm" svg:y="0.076cm" draw:control="control15"/>
          </table:table-cell>
          <table:table-cell table:style-name="ce63"/>
          <table:table-cell table:style-name="ce59"/>
          <table:table-cell table:style-name="ce160"/>
          <table:table-cell table:style-name="ce159"/>
          <table:table-cell table:style-name="ce196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T0 HJD</text:p>
          </table:table-cell>
          <table:table-cell table:style-name="ce66"/>
          <table:table-cell table:style-name="ce70" office:value-type="float" office:value="2451581.826653">
            <text:p>2451581.8267</text:p>
          </table:table-cell>
          <table:table-cell table:style-name="ce84"/>
          <table:table-cell table:style-name="ce95"/>
          <table:table-cell table:style-name="ce62" office:value-type="string">
            <text:p>JD</text:p>
          </table:table-cell>
          <table:table-cell table:style-name="ce122" table:formula="oooc:=+([.$H$5]-[.$M$2])+2451545" office:value-type="float" office:value="2454933">
            <text:p>2,454,933</text:p>
          </table:table-cell>
          <table:table-cell table:style-name="ce136"/>
          <table:table-cell table:style-name="ce143"/>
          <table:table-cell table:style-name="ce63"/>
          <table:table-cell table:style-name="ce154"/>
          <table:table-cell table:style-name="ce159" table:number-columns-repeated="3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E</text:p>
          </table:table-cell>
          <table:table-cell table:style-name="ce66"/>
          <table:table-cell table:style-name="ce71" office:value-type="float" office:value="0.17544242">
            <text:p>0.17544242</text:p>
          </table:table-cell>
          <table:table-cell table:style-name="ce85"/>
          <table:table-cell table:style-name="ce95"/>
          <table:table-cell table:style-name="ce62"/>
          <table:table-cell table:style-name="ce123" table:formula="oooc:=+[.$H$7]+(HOUR([.$H$4])+MINUTE([.$H$2])/60)/24-0.5" office:value-type="float" office:value="2454933.13263889">
            <text:p>2,454,933.1326</text:p>
          </table:table-cell>
          <table:table-cell table:style-name="ce136"/>
          <table:table-cell table:style-name="ce143"/>
          <table:table-cell table:style-name="ce63"/>
          <table:table-cell table:style-name="ce59"/>
          <table:table-cell table:style-name="ce159" table:number-columns-repeated="3"/>
          <table:table-cell table:style-name="ce66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2"/>
          <table:table-cell table:style-name="ce124"/>
          <table:table-cell table:style-name="ce136"/>
          <table:table-cell table:style-name="ce144"/>
          <table:table-cell table:style-name="ce59" table:number-columns-repeated="2"/>
          <table:table-cell table:style-name="ce161"/>
          <table:table-cell table:style-name="ce159"/>
          <table:table-cell table:style-name="ce59"/>
          <table:table-cell table:style-name="ce121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Mag</text:p>
          </table:table-cell>
          <table:table-cell table:style-name="ce59"/>
          <table:table-cell table:style-name="ce72" office:value-type="string">
            <text:p>12.5 – 17.8</text:p>
          </table:table-cell>
          <table:table-cell table:style-name="ce86"/>
          <table:table-cell table:style-name="ce95"/>
          <table:table-cell table:style-name="ce62" office:value-type="string">
            <text:p>COR HJD</text:p>
          </table:table-cell>
          <table:table-cell table:style-name="ce125" table:formula="oooc:=-T*R*(COS(Long)*COS([.$N$4])*COS([.$N$5]))-T*R*(SIN(Long)*(SIN(E)*SIN([.$N$5])+COS(E)*COS([.$N$5])*SIN([.$N$4])))" office:value-type="float" office:value="0.00218687684853072">
            <text:p>0.002187</text:p>
          </table:table-cell>
          <table:table-cell table:style-name="ce136"/>
          <table:table-cell table:style-name="ce144"/>
          <table:table-cell table:style-name="ce59"/>
          <table:table-cell table:style-name="ce155"/>
          <table:table-cell table:style-name="ce159"/>
          <table:table-cell table:style-name="ce194"/>
          <table:table-cell table:style-name="ce59"/>
          <table:table-cell table:style-name="ce122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3"/>
          <table:table-cell table:style-name="ce136"/>
          <table:table-cell table:style-name="ce144"/>
          <table:table-cell table:style-name="ce59" table:number-columns-repeated="2"/>
          <table:table-cell table:style-name="ce162"/>
          <table:table-cell table:style-name="ce194"/>
          <table:table-cell table:style-name="ce59"/>
          <table:table-cell table:style-name="ce198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Type</text:p>
          </table:table-cell>
          <table:table-cell table:style-name="ce59"/>
          <table:table-cell table:style-name="ce72" office:value-type="string">
            <text:p>UG</text:p>
          </table:table-cell>
          <table:table-cell table:style-name="ce86"/>
          <table:table-cell table:style-name="ce95"/>
          <table:table-cell table:style-name="ce62" office:value-type="string">
            <text:p>Cycle</text:p>
          </table:table-cell>
          <table:table-cell table:style-name="ce62" table:formula="oooc:=+(INT(([.$H$8]-[.$D$7])/[.$D$8]))+1" office:value-type="float" office:value="19103">
            <text:p>19103</text:p>
          </table:table-cell>
          <table:table-cell table:style-name="ce136"/>
          <table:table-cell table:style-name="ce145"/>
          <table:table-cell table:style-name="ce59"/>
          <table:table-cell table:style-name="ce156"/>
          <table:table-cell table:style-name="ce159"/>
          <table:table-cell table:style-name="ce194"/>
          <table:table-cell table:style-name="ce59"/>
          <table:table-cell table:style-name="ce62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/>
          <table:table-cell table:style-name="ce62"/>
          <table:table-cell table:style-name="ce126"/>
          <table:table-cell table:style-name="ce136"/>
          <table:table-cell table:style-name="ce145"/>
          <table:table-cell table:style-name="ce59" table:number-columns-repeated="2"/>
          <table:table-cell table:style-name="ce159"/>
          <table:table-cell table:style-name="ce59" table:number-columns-repeated="243"/>
        </table:table-row>
        <table:table-row table:style-name="ro7">
          <table:table-cell table:style-name="ce59"/>
          <table:table-cell table:style-name="ce62" office:value-type="string">
            <text:p>Réf</text:p>
          </table:table-cell>
          <table:table-cell table:style-name="ce59"/>
          <table:table-cell table:style-name="ce72" office:value-type="string">
            <text:p>Kato 2002</text:p>
          </table:table-cell>
          <table:table-cell table:style-name="ce86"/>
          <table:table-cell table:style-name="ce95"/>
          <table:table-cell table:style-name="ce62" office:value-type="string">
            <text:p>Phase</text:p>
          </table:table-cell>
          <table:table-cell table:style-name="ce127" table:formula="oooc:=+((([.$H$8]-[.$D$7])/[.$D$8]))-(INT(([.$H$8]-[.$D$7])/[.$D$8]))" office:value-type="float" office:value="0.0278099728202505">
            <text:p>0.02781</text:p>
          </table:table-cell>
          <table:table-cell table:style-name="ce60"/>
          <table:table-cell table:style-name="ce144"/>
          <table:table-cell table:style-name="ce153" office:value-type="float" office:value="1">
            <text:p>1</text:p>
          </table:table-cell>
          <table:table-cell table:style-name="ce59"/>
          <table:table-cell table:style-name="ce159"/>
          <table:table-cell table:style-name="ce59" table:number-columns-repeated="243"/>
        </table:table-row>
        <table:table-row table:style-name="ro11">
          <table:table-cell table:number-columns-repeated="3"/>
          <table:table-cell table:style-name="ce73"/>
          <table:table-cell table:style-name="ce87"/>
          <table:table-cell/>
          <table:table-cell table:style-name="Default" table:number-columns-repeated="2"/>
          <table:table-cell table:style-name="ce137"/>
          <table:table-cell table:style-name="ce146"/>
          <table:table-cell table:number-columns-repeated="2"/>
          <table:table-cell table:style-name="ce163"/>
          <table:table-cell table:style-name="ce195"/>
          <table:table-cell table:style-name="ce163"/>
          <table:table-cell table:style-name="ce199"/>
          <table:table-cell table:number-columns-repeated="240"/>
        </table:table-row>
        <table:table-row table:style-name="ro7">
          <table:table-cell table:style-name="ce60" table:number-columns-repeated="4"/>
          <table:table-cell table:style-name="ce63"/>
          <table:table-cell table:style-name="ce96"/>
          <table:table-cell table:style-name="ce104" table:formula="oooc:=+[.H5]" office:value-type="date" office:date-value="2009-04-11">
            <text:p>11/04/2009</text:p>
          </table:table-cell>
          <table:table-cell table:style-name="ce128" table:number-columns-repeated="2"/>
          <table:table-cell table:style-name="ce147"/>
          <table:table-cell table:style-name="ce128" table:number-columns-repeated="2"/>
          <table:table-cell table:style-name="ce60" table:number-columns-repeated="241"/>
          <table:table-cell table:style-name="ce59" table:number-columns-repeated="3"/>
        </table:table-row>
        <table:table-row table:style-name="ro7">
          <table:table-cell table:style-name="ce59" table:number-columns-repeated="3"/>
          <table:table-cell table:style-name="ce74"/>
          <table:table-cell table:style-name="ce63"/>
          <table:table-cell table:style-name="ce97"/>
          <table:table-cell table:style-name="ce105" office:value-type="string">
            <text:p>Cycle</text:p>
          </table:table-cell>
          <table:table-cell table:style-name="ce98" office:value-type="string">
            <text:p>HJD</text:p>
          </table:table-cell>
          <table:table-cell table:style-name="ce98"/>
          <table:table-cell table:style-name="ce148" office:value-type="string">
            <text:p>JD</text:p>
          </table:table-cell>
          <table:table-cell table:style-name="ce98" office:value-type="string">
            <text:p>GMT</text:p>
          </table:table-cell>
          <table:table-cell table:style-name="ce98" office:value-type="string">
            <text:p>TL</text:p>
          </table:table-cell>
          <table:table-cell table:style-name="ce59" table:number-columns-repeated="244"/>
        </table:table-row>
        <table:table-row table:style-name="ro9">
          <table:table-cell table:style-name="ce59" table:number-columns-repeated="4"/>
          <table:table-cell table:style-name="ce63"/>
          <table:table-cell table:style-name="ce97"/>
          <table:table-cell table:style-name="ce106"/>
          <table:table-cell table:style-name="ce129" table:number-columns-repeated="2"/>
          <table:table-cell table:style-name="ce130"/>
          <table:table-cell table:style-name="ce129" table:number-columns-repeated="2"/>
          <table:table-cell table:style-name="ce59" table:number-columns-repeated="244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0">
            <text:p>0</text:p>
          </table:table-cell>
          <table:table-cell table:style-name="ce106" table:formula="oooc:=+[.H$12]+[.F19]" office:value-type="float" office:value="19103">
            <text:p>19103</text:p>
          </table:table-cell>
          <table:table-cell table:style-name="ce130" table:formula="oooc:=(+INT([.H$12])+[.F19])*[.D$8]+[.D$7]" office:value-type="float" office:value="2454933.30320226">
            <text:p>2454933.3032</text:p>
          </table:table-cell>
          <table:table-cell table:style-name="ce130"/>
          <table:table-cell table:style-name="ce130" table:formula="oooc:=+[.H19]-[.H$10]" office:value-type="float" office:value="2454933.30101538">
            <text:p>2454933.3010</text:p>
          </table:table-cell>
          <table:table-cell table:style-name="ce129" table:formula="oooc:=+CONCATENATE(TEXT([.Q19];&quot;00&quot;);&quot; h &quot;;TEXT([.R19];&quot;0#.0&quot;);&quot; mn &quot;)" office:value-type="string" office:string-value="19 h 13.5 mn ">
            <text:p>19 h 13.5 mn </text:p>
          </table:table-cell>
          <table:table-cell table:style-name="ce129" table:formula="oooc:=+CONCATENATE(TEXT([.S19];&quot;0#&quot;);&quot; h &quot;;TEXT([.$R19];&quot;0#.0&quot;);&quot; mn &quot;)" office:value-type="string" office:string-value="21 h 13.5 mn ">
            <text:p>21 h 13.5 mn </text:p>
          </table:table-cell>
          <table:table-cell table:style-name="ce59" table:number-columns-repeated="2"/>
          <table:table-cell table:style-name="ce197" table:formula="oooc:=([.J19]-INT([.J19]))*24+12" office:value-type="float" office:value="19.2243691943586">
            <text:p>19.22</text:p>
          </table:table-cell>
          <table:table-cell table:style-name="ce197"/>
          <table:table-cell table:style-name="ce200" table:formula="oooc:=+IF(INT([.O19])&lt;24;INT([.O19]);INT([.O19])-24)" office:value-type="float" office:value="19">
            <text:p>19</text:p>
          </table:table-cell>
          <table:table-cell table:style-name="ce201" table:formula="oooc:=+([.O19]-INT([.O19]))*60" office:value-type="float" office:value="13.4621516615152">
            <text:p>13.5</text:p>
          </table:table-cell>
          <table:table-cell table:style-name="ce202" table:formula="oooc:=IF(+[.Q19]+HOUR([$INDEX.F$8])&lt;24;+[.Q19]+HOUR([$INDEX.F$8]);+[.Q19]+HOUR([$INDEX.F$8])-24)" office:value-type="float" office:value="21">
            <text:p>21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1">
            <text:p>1</text:p>
          </table:table-cell>
          <table:table-cell table:style-name="ce106" table:formula="oooc:=+[.H$12]+[.F20]" office:value-type="float" office:value="19104">
            <text:p>19104</text:p>
          </table:table-cell>
          <table:table-cell table:style-name="ce130" table:formula="oooc:=(+INT([.H$12])+[.F20])*[.D$8]+[.D$7]" office:value-type="float" office:value="2454933.47864468">
            <text:p>2454933.4786</text:p>
          </table:table-cell>
          <table:table-cell table:style-name="ce130"/>
          <table:table-cell table:style-name="ce130" table:formula="oooc:=+[.H20]-[.H$10]" office:value-type="float" office:value="2454933.4764578">
            <text:p>2454933.4765</text:p>
          </table:table-cell>
          <table:table-cell table:style-name="ce129" table:formula="oooc:=+CONCATENATE(TEXT([.Q20];&quot;00&quot;);&quot; h &quot;;TEXT([.R20];&quot;0#.0&quot;);&quot; mn &quot;)" office:value-type="string" office:string-value="23 h 26.1 mn ">
            <text:p>23 h 26.1 mn </text:p>
          </table:table-cell>
          <table:table-cell table:style-name="ce129" table:formula="oooc:=+CONCATENATE(TEXT([.S20];&quot;0#&quot;);&quot; h &quot;;TEXT([.$R20];&quot;0#.0&quot;);&quot; mn &quot;)" office:value-type="string" office:string-value="01 h 26.1 mn ">
            <text:p>01 h 26.1 mn </text:p>
          </table:table-cell>
          <table:table-cell table:style-name="ce59" table:number-columns-repeated="2"/>
          <table:table-cell table:style-name="ce197" table:formula="oooc:=([.J20]-INT([.J20]))*24+12" office:value-type="float" office:value="23.4349872730672">
            <text:p>23.43</text:p>
          </table:table-cell>
          <table:table-cell table:style-name="ce197"/>
          <table:table-cell table:style-name="ce200" table:formula="oooc:=+IF(INT([.O20])&lt;24;INT([.O20]);INT([.O20])-24)" office:value-type="float" office:value="23">
            <text:p>23</text:p>
          </table:table-cell>
          <table:table-cell table:style-name="ce201" table:formula="oooc:=+([.O20]-INT([.O20]))*60" office:value-type="float" office:value="26.0992363840342">
            <text:p>26.1</text:p>
          </table:table-cell>
          <table:table-cell table:style-name="ce202" table:formula="oooc:=IF(+[.Q20]+HOUR([$INDEX.F$8])&lt;24;+[.Q20]+HOUR([$INDEX.F$8]);+[.Q20]+HOUR([$INDEX.F$8])-24)" office:value-type="float" office:value="1">
            <text:p>1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3"/>
          <table:table-cell table:style-name="ce186"/>
          <table:table-cell table:style-name="ce88"/>
          <table:table-cell table:style-name="ce98" office:value-type="float" office:value="2">
            <text:p>2</text:p>
          </table:table-cell>
          <table:table-cell table:style-name="ce106" table:formula="oooc:=+[.H$12]+[.F21]" office:value-type="float" office:value="19105">
            <text:p>19105</text:p>
          </table:table-cell>
          <table:table-cell table:style-name="ce130" table:formula="oooc:=(+INT([.H$12])+[.F21])*[.D$8]+[.D$7]" office:value-type="float" office:value="2454933.6540871">
            <text:p>2454933.6541</text:p>
          </table:table-cell>
          <table:table-cell table:style-name="ce130"/>
          <table:table-cell table:style-name="ce130" table:formula="oooc:=+[.H21]-[.H$10]" office:value-type="float" office:value="2454933.65190022">
            <text:p>2454933.6519</text:p>
          </table:table-cell>
          <table:table-cell table:style-name="ce129" table:formula="oooc:=+CONCATENATE(TEXT([.Q21];&quot;00&quot;);&quot; h &quot;;TEXT([.R21];&quot;0#.0&quot;);&quot; mn &quot;)" office:value-type="string" office:string-value="03 h 38.7 mn ">
            <text:p>03 h 38.7 mn </text:p>
          </table:table-cell>
          <table:table-cell table:style-name="ce129" table:formula="oooc:=+CONCATENATE(TEXT([.S21];&quot;0#&quot;);&quot; h &quot;;TEXT([.$R21];&quot;0#.0&quot;);&quot; mn &quot;)" office:value-type="string" office:string-value="05 h 38.7 mn ">
            <text:p>05 h 38.7 mn </text:p>
          </table:table-cell>
          <table:table-cell table:style-name="ce59" table:number-columns-repeated="2"/>
          <table:table-cell table:style-name="ce197" table:formula="oooc:=([.J21]-INT([.J21]))*24+12" office:value-type="float" office:value="27.6456053629518">
            <text:p>27.65</text:p>
          </table:table-cell>
          <table:table-cell table:style-name="ce197"/>
          <table:table-cell table:style-name="ce200" table:formula="oooc:=+IF(INT([.O21])&lt;24;INT([.O21]);INT([.O21])-24)" office:value-type="float" office:value="3">
            <text:p>3</text:p>
          </table:table-cell>
          <table:table-cell table:style-name="ce201" table:formula="oooc:=+([.O21]-INT([.O21]))*60" office:value-type="float" office:value="38.7363217771053">
            <text:p>38.7</text:p>
          </table:table-cell>
          <table:table-cell table:style-name="ce202" table:formula="oooc:=IF(+[.Q21]+HOUR([$INDEX.F$8])&lt;24;+[.Q21]+HOUR([$INDEX.F$8]);+[.Q21]+HOUR([$INDEX.F$8])-24)" office:value-type="float" office:value="5">
            <text:p>5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3">
            <text:p>3</text:p>
          </table:table-cell>
          <table:table-cell table:style-name="ce106" table:formula="oooc:=+[.H$12]+[.F22]" office:value-type="float" office:value="19106">
            <text:p>19106</text:p>
          </table:table-cell>
          <table:table-cell table:style-name="ce130" table:formula="oooc:=(+INT([.H$12])+[.F22])*[.D$8]+[.D$7]" office:value-type="float" office:value="2454933.82952952">
            <text:p>2454933.8295</text:p>
          </table:table-cell>
          <table:table-cell table:style-name="ce130"/>
          <table:table-cell table:style-name="ce130" table:formula="oooc:=+[.H22]-[.H$10]" office:value-type="float" office:value="2454933.82734264">
            <text:p>2454933.8273</text:p>
          </table:table-cell>
          <table:table-cell table:style-name="ce129" table:formula="oooc:=+CONCATENATE(TEXT([.Q22];&quot;00&quot;);&quot; h &quot;;TEXT([.R22];&quot;0#.0&quot;);&quot; mn &quot;)" office:value-type="string" office:string-value="07 h 51.4 mn ">
            <text:p>07 h 51.4 mn </text:p>
          </table:table-cell>
          <table:table-cell table:style-name="ce129" table:formula="oooc:=+CONCATENATE(TEXT([.S22];&quot;0#&quot;);&quot; h &quot;;TEXT([.$R22];&quot;0#.0&quot;);&quot; mn &quot;)" office:value-type="string" office:string-value="09 h 51.4 mn ">
            <text:p>09 h 51.4 mn </text:p>
          </table:table-cell>
          <table:table-cell table:style-name="ce59" table:number-columns-repeated="2"/>
          <table:table-cell table:style-name="ce197" table:formula="oooc:=([.J22]-INT([.J22]))*24+12" office:value-type="float" office:value="31.8562234416604">
            <text:p>31.86</text:p>
          </table:table-cell>
          <table:table-cell table:style-name="ce197"/>
          <table:table-cell table:style-name="ce200" table:formula="oooc:=+IF(INT([.O22])&lt;24;INT([.O22]);INT([.O22])-24)" office:value-type="float" office:value="7">
            <text:p>7</text:p>
          </table:table-cell>
          <table:table-cell table:style-name="ce201" table:formula="oooc:=+([.O22]-INT([.O22]))*60" office:value-type="float" office:value="51.3734064996243">
            <text:p>51.4</text:p>
          </table:table-cell>
          <table:table-cell table:style-name="ce202" table:formula="oooc:=IF(+[.Q22]+HOUR([$INDEX.F$8])&lt;24;+[.Q22]+HOUR([$INDEX.F$8]);+[.Q22]+HOUR([$INDEX.F$8])-24)" office:value-type="float" office:value="9">
            <text:p>9</text:p>
          </table:table-cell>
          <table:table-cell table:style-name="ce59" table:number-columns-repeated="237"/>
        </table:table-row>
        <table:table-row table:style-name="ro7">
          <table:table-cell table:style-name="ce59"/>
          <table:table-cell table:style-name="ce64"/>
          <table:table-cell table:style-name="ce59"/>
          <table:table-cell table:style-name="ce76"/>
          <table:table-cell table:style-name="ce89"/>
          <table:table-cell table:style-name="ce98" office:value-type="float" office:value="4">
            <text:p>4</text:p>
          </table:table-cell>
          <table:table-cell table:style-name="ce106" table:formula="oooc:=+[.H$12]+[.F23]" office:value-type="float" office:value="19107">
            <text:p>19107</text:p>
          </table:table-cell>
          <table:table-cell table:style-name="ce130" table:formula="oooc:=(+INT([.H$12])+[.F23])*[.D$8]+[.D$7]" office:value-type="float" office:value="2454934.00497194">
            <text:p>2454934.0050</text:p>
          </table:table-cell>
          <table:table-cell table:style-name="ce130"/>
          <table:table-cell table:style-name="ce130" table:formula="oooc:=+[.H23]-[.H$10]" office:value-type="float" office:value="2454934.00278506">
            <text:p>2454934.0028</text:p>
          </table:table-cell>
          <table:table-cell table:style-name="ce129" table:formula="oooc:=+CONCATENATE(TEXT([.Q23];&quot;00&quot;);&quot; h &quot;;TEXT([.R23];&quot;0#.0&quot;);&quot; mn &quot;)" office:value-type="string" office:string-value="12 h 04.0 mn ">
            <text:p>12 h 04.0 mn </text:p>
          </table:table-cell>
          <table:table-cell table:style-name="ce129" table:formula="oooc:=+CONCATENATE(TEXT([.S23];&quot;0#&quot;);&quot; h &quot;;TEXT([.$R23];&quot;0#.0&quot;);&quot; mn &quot;)" office:value-type="string" office:string-value="14 h 04.0 mn ">
            <text:p>14 h 04.0 mn </text:p>
          </table:table-cell>
          <table:table-cell table:style-name="ce59" table:number-columns-repeated="2"/>
          <table:table-cell table:style-name="ce197" table:formula="oooc:=([.J23]-INT([.J23]))*24+12" office:value-type="float" office:value="12.0668415203691">
            <text:p>12.07</text:p>
          </table:table-cell>
          <table:table-cell table:style-name="ce197"/>
          <table:table-cell table:style-name="ce200" table:formula="oooc:=+IF(INT([.O23])&lt;24;INT([.O23]);INT([.O23])-24)" office:value-type="float" office:value="12">
            <text:p>12</text:p>
          </table:table-cell>
          <table:table-cell table:style-name="ce201" table:formula="oooc:=+([.O23]-INT([.O23]))*60" office:value-type="float" office:value="4.01049122214317">
            <text:p>4.0</text:p>
          </table:table-cell>
          <table:table-cell table:style-name="ce202" table:formula="oooc:=IF(+[.Q23]+HOUR([$INDEX.F$8])&lt;24;+[.Q23]+HOUR([$INDEX.F$8]);+[.Q23]+HOUR([$INDEX.F$8])-24)" office:value-type="float" office:value="14">
            <text:p>14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3"/>
          <table:table-cell table:style-name="ce77"/>
          <table:table-cell table:style-name="ce90"/>
          <table:table-cell table:style-name="ce98" office:value-type="float" office:value="5">
            <text:p>5</text:p>
          </table:table-cell>
          <table:table-cell table:style-name="ce106" table:formula="oooc:=+[.H$12]+[.F24]" office:value-type="float" office:value="19108">
            <text:p>19108</text:p>
          </table:table-cell>
          <table:table-cell table:style-name="ce130" table:formula="oooc:=(+INT([.H$12])+[.F24])*[.D$8]+[.D$7]" office:value-type="float" office:value="2454934.18041436">
            <text:p>2454934.1804</text:p>
          </table:table-cell>
          <table:table-cell table:style-name="ce130"/>
          <table:table-cell table:style-name="ce130" table:formula="oooc:=+[.H24]-[.H$10]" office:value-type="float" office:value="2454934.17822748">
            <text:p>2454934.1782</text:p>
          </table:table-cell>
          <table:table-cell table:style-name="ce129" table:formula="oooc:=+CONCATENATE(TEXT([.Q24];&quot;00&quot;);&quot; h &quot;;TEXT([.R24];&quot;0#.0&quot;);&quot; mn &quot;)" office:value-type="string" office:string-value="16 h 16.6 mn ">
            <text:p>16 h 16.6 mn </text:p>
          </table:table-cell>
          <table:table-cell table:style-name="ce129" table:formula="oooc:=+CONCATENATE(TEXT([.S24];&quot;0#&quot;);&quot; h &quot;;TEXT([.$R24];&quot;0#.0&quot;);&quot; mn &quot;)" office:value-type="string" office:string-value="18 h 16.6 mn ">
            <text:p>18 h 16.6 mn </text:p>
          </table:table-cell>
          <table:table-cell table:style-name="ce59" table:number-columns-repeated="2"/>
          <table:table-cell table:style-name="ce197" table:formula="oooc:=([.J24]-INT([.J24]))*24+12" office:value-type="float" office:value="16.2774595990777">
            <text:p>16.28</text:p>
          </table:table-cell>
          <table:table-cell table:style-name="ce197"/>
          <table:table-cell table:style-name="ce200" table:formula="oooc:=+IF(INT([.O24])&lt;24;INT([.O24]);INT([.O24])-24)" office:value-type="float" office:value="16">
            <text:p>16</text:p>
          </table:table-cell>
          <table:table-cell table:style-name="ce201" table:formula="oooc:=+([.O24]-INT([.O24]))*60" office:value-type="float" office:value="16.6475759446621">
            <text:p>16.6</text:p>
          </table:table-cell>
          <table:table-cell table:style-name="ce202" table:formula="oooc:=IF(+[.Q24]+HOUR([$INDEX.F$8])&lt;24;+[.Q24]+HOUR([$INDEX.F$8]);+[.Q24]+HOUR([$INDEX.F$8])-24)" office:value-type="float" office:value="18">
            <text:p>18</text:p>
          </table:table-cell>
          <table:table-cell table:style-name="ce59" table:number-columns-repeated="237"/>
        </table:table-row>
        <table:table-row table:style-name="ro9">
          <table:table-cell table:number-columns-repeated="3"/>
          <table:table-cell table:style-name="ce78">
            <draw:control table:end-cell-address="'GY Cnc'.D26" table:end-x="3.841cm" table:end-y="0.362cm" draw:z-index="5" draw:text-style-name="P6" svg:width="2.954cm" svg:height="0.4cm" svg:x="0.887cm" svg:y="0.224cm" draw:control="control20"/>
          </table:table-cell>
          <table:table-cell table:style-name="ce91"/>
          <table:table-cell table:number-columns-repeated="3"/>
          <table:table-cell table:style-name="ce101"/>
          <table:table-cell table:style-name="ce149"/>
          <table:table-cell table:style-name="ce101"/>
          <table:table-cell table:number-columns-repeated="7"/>
          <table:table-cell table:style-name="ce202"/>
          <table:table-cell table:number-columns-repeated="237"/>
        </table:table-row>
        <table:table-row table:style-name="ro7">
          <table:table-cell table:style-name="ce59"/>
          <table:table-cell table:style-name="ce65" office:value-type="string">
            <text:p>année</text:p>
          </table:table-cell>
          <table:table-cell table:style-name="ce59"/>
          <table:table-cell table:style-name="ce79" table:formula="oooc:=+[$INDEX.N2]" office:value-type="float" office:value="2011">
            <text:p>2011</text:p>
            <draw:control table:end-cell-address="'GY Cnc'.D27" table:end-x="3.841cm" table:end-y="0.358cm" draw:z-index="3" draw:text-style-name="P6" svg:width="2.954cm" svg:height="0.4cm" svg:x="0.887cm" svg:y="0.452cm" draw:control="control18"/>
            <draw:control table:end-cell-address="'GY Cnc'.D27" table:end-x="3.841cm" table:end-y="0.358cm" draw:z-index="6" draw:text-style-name="P6" svg:width="2.954cm" svg:height="0.4cm" svg:x="0.887cm" svg:y="0.452cm" draw:control="control21"/>
          </table:table-cell>
          <table:table-cell table:style-name="ce92"/>
          <table:table-cell table:style-name="ce96"/>
          <table:table-cell table:style-name="ce104" table:formula="oooc:=+DATE([.D26];[.D27];VALUE([.D28]))" office:value-type="date" office:date-value="2011-05-06">
            <text:p>06/05/2011</text:p>
          </table:table-cell>
          <table:table-cell table:style-name="ce131" table:formula="oooc:=([.G26]-[.$M$2])+2451545" office:value-type="float" office:value="2455688">
            <text:p>2,455,688</text:p>
          </table:table-cell>
          <table:table-cell table:style-name="ce131"/>
          <table:table-cell table:style-name="ce147"/>
          <table:table-cell table:style-name="ce128" table:number-columns-repeated="2"/>
          <table:table-cell table:style-name="ce59" table:number-columns-repeated="6"/>
          <table:table-cell table:style-name="ce202"/>
          <table:table-cell table:style-name="ce59"/>
          <table:table-cell table:number-columns-repeated="3"/>
          <table:table-cell table:style-name="ce59" table:number-columns-repeated="233"/>
        </table:table-row>
        <table:table-row table:style-name="ro7">
          <table:table-cell table:style-name="ce59"/>
          <table:table-cell table:style-name="ce65" office:value-type="string">
            <text:p>mois</text:p>
          </table:table-cell>
          <table:table-cell table:style-name="ce59"/>
          <table:table-cell table:style-name="ce79" table:formula="oooc:=+[$INDEX.M3]" office:value-type="float" office:value="5">
            <text:p>5</text:p>
            <draw:control table:end-cell-address="'GY Cnc'.D28" table:end-x="3.841cm" table:end-y="0.395cm" draw:z-index="4" draw:text-style-name="P6" svg:width="2.954cm" svg:height="0.4cm" svg:x="0.887cm" svg:y="0.488cm" draw:control="control19"/>
            <draw:control table:end-cell-address="'GY Cnc'.D28" table:end-x="3.841cm" table:end-y="0.395cm" draw:z-index="7" draw:text-style-name="P6" svg:width="2.954cm" svg:height="0.4cm" svg:x="0.887cm" svg:y="0.488cm" draw:control="control22"/>
          </table:table-cell>
          <table:table-cell table:style-name="ce92"/>
          <table:table-cell table:style-name="ce99"/>
          <table:table-cell table:style-name="ce107" office:value-type="string">
            <text:p>Cycle</text:p>
          </table:table-cell>
          <table:table-cell table:style-name="ce100" office:value-type="string">
            <text:p>HJD</text:p>
          </table:table-cell>
          <table:table-cell table:style-name="ce100"/>
          <table:table-cell table:style-name="ce150" office:value-type="string">
            <text:p>JD</text:p>
          </table:table-cell>
          <table:table-cell table:style-name="ce100" office:value-type="string">
            <text:p>GMT</text:p>
          </table:table-cell>
          <table:table-cell table:style-name="ce100" office:value-type="string">
            <text:p>TL</text:p>
          </table:table-cell>
          <table:table-cell table:style-name="ce59" table:number-columns-repeated="6"/>
          <table:table-cell table:style-name="ce202"/>
          <table:table-cell table:style-name="ce59" table:number-columns-repeated="237"/>
        </table:table-row>
        <table:table-row table:style-name="ro7">
          <table:table-cell table:style-name="ce59"/>
          <table:table-cell table:style-name="ce65" office:value-type="string">
            <text:p>jour</text:p>
          </table:table-cell>
          <table:table-cell table:style-name="ce59"/>
          <table:table-cell table:style-name="ce79" table:formula="oooc:=+[$INDEX.M4]" office:value-type="float" office:value="6">
            <text:p>6</text:p>
          </table:table-cell>
          <table:table-cell table:style-name="ce92"/>
          <table:table-cell table:style-name="ce99"/>
          <table:table-cell table:style-name="ce62"/>
          <table:table-cell table:style-name="ce132" table:formula="oooc:=+[.H39]" office:value-type="float" office:value="-0.000160048951589309">
            <text:p>-0.00016</text:p>
          </table:table-cell>
          <table:table-cell table:style-name="ce138"/>
          <table:table-cell table:style-name="ce133"/>
          <table:table-cell table:style-name="ce138" table:number-columns-repeated="2"/>
          <table:table-cell table:style-name="ce59" table:number-columns-repeated="6"/>
          <table:table-cell table:style-name="ce202"/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0">
            <text:p>0</text:p>
          </table:table-cell>
          <table:table-cell table:style-name="ce62" table:formula="oooc:=+(INT(([.$H$26]-[.$D$7])/[.$D$8]))+1+[.F29]" office:value-type="float" office:value="23405">
            <text:p>23405</text:p>
          </table:table-cell>
          <table:table-cell table:style-name="ce133" table:formula="oooc:=(+INT([.G$29])+[.F29])*[.D$8]+[.D$7]-[.H$9]" office:value-type="float" office:value="2455688.0564931">
            <text:p>2455688.0565</text:p>
          </table:table-cell>
          <table:table-cell table:style-name="ce133"/>
          <table:table-cell table:style-name="ce133" table:formula="oooc:=+[.H29]-[.H$39]" office:value-type="float" office:value="2455688.05665315">
            <text:p>2455688.0567</text:p>
          </table:table-cell>
          <table:table-cell table:style-name="ce138" table:formula="oooc:=+CONCATENATE(TEXT([.Q29];&quot;00&quot;);&quot; h &quot;;TEXT([.R29];&quot;0#.0&quot;);&quot; mn &quot;)" office:value-type="string" office:string-value="13 h 21.6 mn ">
            <text:p>13 h 21.6 mn </text:p>
          </table:table-cell>
          <table:table-cell table:style-name="ce138" table:formula="oooc:=+CONCATENATE(TEXT([.S29];&quot;0#&quot;);&quot; h &quot;;TEXT([.$R29];&quot;0#.0&quot;);&quot; mn &quot;)" office:value-type="string" office:string-value="15 h 21.6 mn ">
            <text:p>15 h 21.6 mn </text:p>
          </table:table-cell>
          <table:table-cell table:style-name="ce59" table:number-columns-repeated="2"/>
          <table:table-cell table:style-name="ce197" table:formula="oooc:=([.J29]-INT([.J29]))*24+12" office:value-type="float" office:value="13.3596755750477">
            <text:p>13.36</text:p>
          </table:table-cell>
          <table:table-cell table:style-name="ce197"/>
          <table:table-cell table:style-name="ce200" table:formula="oooc:=+IF(INT([.O29])&lt;24;INT([.O29]);INT([.O29])-24)" office:value-type="float" office:value="13">
            <text:p>13</text:p>
          </table:table-cell>
          <table:table-cell table:style-name="ce201" table:formula="oooc:=+([.O29]-INT([.O29]))*60" office:value-type="float" office:value="21.5805345028639">
            <text:p>21.6</text:p>
          </table:table-cell>
          <table:table-cell table:style-name="ce202" table:formula="oooc:=IF(+[.Q29]+HOUR([$INDEX.F$8])&lt;24;+[.Q29]+HOUR([$INDEX.F$8]);+[.Q29]+HOUR([$INDEX.F$8])-24)" office:value-type="float" office:value="15">
            <text:p>15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1">
            <text:p>1</text:p>
          </table:table-cell>
          <table:table-cell table:style-name="ce62" table:formula="oooc:=+(INT(([.$H$26]-[.$D$7])/[.$D$8]))+1+[.F30]" office:value-type="float" office:value="23406">
            <text:p>23406</text:p>
          </table:table-cell>
          <table:table-cell table:style-name="ce133" table:formula="oooc:=(+INT([.G30]))*[.D$8]+[.D$7]-[.H$9]" office:value-type="float" office:value="2455688.23193552">
            <text:p>2455688.2319</text:p>
          </table:table-cell>
          <table:table-cell table:style-name="ce133"/>
          <table:table-cell table:style-name="ce133" table:formula="oooc:=+[.H30]-[.H$39]" office:value-type="float" office:value="2455688.23209557">
            <text:p>2455688.2321</text:p>
          </table:table-cell>
          <table:table-cell table:style-name="ce138" table:formula="oooc:=+CONCATENATE(TEXT([.Q30];&quot;00&quot;);&quot; h &quot;;TEXT([.R30];&quot;0#.0&quot;);&quot; mn &quot;)" office:value-type="string" office:string-value="17 h 34.2 mn ">
            <text:p>17 h 34.2 mn </text:p>
          </table:table-cell>
          <table:table-cell table:style-name="ce138" table:formula="oooc:=+CONCATENATE(TEXT([.S30];&quot;0#&quot;);&quot; h &quot;;TEXT([.$R30];&quot;0#.0&quot;);&quot; mn &quot;)" office:value-type="string" office:string-value="19 h 34.2 mn ">
            <text:p>19 h 34.2 mn </text:p>
          </table:table-cell>
          <table:table-cell table:style-name="ce59" table:number-columns-repeated="2"/>
          <table:table-cell table:style-name="ce197" table:formula="oooc:=([.J30]-INT([.J30]))*24+12" office:value-type="float" office:value="17.5702936649323">
            <text:p>17.57</text:p>
          </table:table-cell>
          <table:table-cell table:style-name="ce197"/>
          <table:table-cell table:style-name="ce200" table:formula="oooc:=+IF(INT([.O30])&lt;24;INT([.O30]);INT([.O30])-24)" office:value-type="float" office:value="17">
            <text:p>17</text:p>
          </table:table-cell>
          <table:table-cell table:style-name="ce201" table:formula="oooc:=+([.O30]-INT([.O30]))*60" office:value-type="float" office:value="34.2176198959351">
            <text:p>34.2</text:p>
          </table:table-cell>
          <table:table-cell table:style-name="ce202" table:formula="oooc:=IF(+[.Q30]+HOUR([$INDEX.F$8])&lt;24;+[.Q30]+HOUR([$INDEX.F$8]);+[.Q30]+HOUR([$INDEX.F$8])-24)" office:value-type="float" office:value="19">
            <text:p>19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2">
            <text:p>2</text:p>
          </table:table-cell>
          <table:table-cell table:style-name="ce62" table:formula="oooc:=+(INT(([.$H$26]-[.$D$7])/[.$D$8]))+1+[.F31]" office:value-type="float" office:value="23407">
            <text:p>23407</text:p>
          </table:table-cell>
          <table:table-cell table:style-name="ce133" table:formula="oooc:=(+INT([.G31]))*[.D$8]+[.D$7]-[.H$9]" office:value-type="float" office:value="2455688.40737794">
            <text:p>2455688.4074</text:p>
          </table:table-cell>
          <table:table-cell table:style-name="ce133"/>
          <table:table-cell table:style-name="ce133" table:formula="oooc:=+[.H31]-[.H$39]" office:value-type="float" office:value="2455688.40753799">
            <text:p>2455688.4075</text:p>
          </table:table-cell>
          <table:table-cell table:style-name="ce138" table:formula="oooc:=+CONCATENATE(TEXT([.Q31];&quot;00&quot;);&quot; h &quot;;TEXT([.R31];&quot;0#.0&quot;);&quot; mn &quot;)" office:value-type="string" office:string-value="21 h 46.9 mn ">
            <text:p>21 h 46.9 mn </text:p>
          </table:table-cell>
          <table:table-cell table:style-name="ce138" table:formula="oooc:=+CONCATENATE(TEXT([.S31];&quot;0#&quot;);&quot; h &quot;;TEXT([.$R31];&quot;0#.0&quot;);&quot; mn &quot;)" office:value-type="string" office:string-value="23 h 46.9 mn ">
            <text:p>23 h 46.9 mn </text:p>
          </table:table-cell>
          <table:table-cell table:style-name="ce59" table:number-columns-repeated="2"/>
          <table:table-cell table:style-name="ce197" table:formula="oooc:=([.J31]-INT([.J31]))*24+12" office:value-type="float" office:value="21.7809117436409">
            <text:p>21.78</text:p>
          </table:table-cell>
          <table:table-cell table:style-name="ce197"/>
          <table:table-cell table:style-name="ce200" table:formula="oooc:=+IF(INT([.O31])&lt;24;INT([.O31]);INT([.O31])-24)" office:value-type="float" office:value="21">
            <text:p>21</text:p>
          </table:table-cell>
          <table:table-cell table:style-name="ce201" table:formula="oooc:=+([.O31]-INT([.O31]))*60" office:value-type="float" office:value="46.854704618454">
            <text:p>46.9</text:p>
          </table:table-cell>
          <table:table-cell table:style-name="ce202" table:formula="oooc:=IF(+[.Q31]+HOUR([$INDEX.F$8])&lt;24;+[.Q31]+HOUR([$INDEX.F$8]);+[.Q31]+HOUR([$INDEX.F$8])-24)" office:value-type="float" office:value="23">
            <text:p>23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3">
            <text:p>3</text:p>
          </table:table-cell>
          <table:table-cell table:style-name="ce62" table:formula="oooc:=+(INT(([.$H$26]-[.$D$7])/[.$D$8]))+1+[.F32]" office:value-type="float" office:value="23408">
            <text:p>23408</text:p>
          </table:table-cell>
          <table:table-cell table:style-name="ce133" table:formula="oooc:=(+INT([.G32]))*[.D$8]+[.D$7]-[.H$9]" office:value-type="float" office:value="2455688.58282036">
            <text:p>2455688.5828</text:p>
          </table:table-cell>
          <table:table-cell table:style-name="ce133"/>
          <table:table-cell table:style-name="ce133" table:formula="oooc:=+[.H32]-[.H$39]" office:value-type="float" office:value="2455688.58298041">
            <text:p>2455688.5830</text:p>
          </table:table-cell>
          <table:table-cell table:style-name="ce138" table:formula="oooc:=+CONCATENATE(TEXT([.Q32];&quot;00&quot;);&quot; h &quot;;TEXT([.R32];&quot;0#.0&quot;);&quot; mn &quot;)" office:value-type="string" office:string-value="01 h 59.5 mn ">
            <text:p>01 h 59.5 mn </text:p>
          </table:table-cell>
          <table:table-cell table:style-name="ce138" table:formula="oooc:=+CONCATENATE(TEXT([.S32];&quot;0#&quot;);&quot; h &quot;;TEXT([.$R32];&quot;0#.0&quot;);&quot; mn &quot;)" office:value-type="string" office:string-value="03 h 59.5 mn ">
            <text:p>03 h 59.5 mn </text:p>
          </table:table-cell>
          <table:table-cell table:style-name="ce59" table:number-columns-repeated="2"/>
          <table:table-cell table:style-name="ce197" table:formula="oooc:=([.J32]-INT([.J32]))*24+12" office:value-type="float" office:value="25.9915298223495">
            <text:p>25.99</text:p>
          </table:table-cell>
          <table:table-cell table:style-name="ce197"/>
          <table:table-cell table:style-name="ce200" table:formula="oooc:=+IF(INT([.O32])&lt;24;INT([.O32]);INT([.O32])-24)" office:value-type="float" office:value="1">
            <text:p>1</text:p>
          </table:table-cell>
          <table:table-cell table:style-name="ce201" table:formula="oooc:=+([.O32]-INT([.O32]))*60" office:value-type="float" office:value="59.4917893409729">
            <text:p>59.5</text:p>
          </table:table-cell>
          <table:table-cell table:style-name="ce202" table:formula="oooc:=IF(+[.Q32]+HOUR([$INDEX.F$8])&lt;24;+[.Q32]+HOUR([$INDEX.F$8]);+[.Q32]+HOUR([$INDEX.F$8])-24)" office:value-type="float" office:value="3">
            <text:p>3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4">
            <text:p>4</text:p>
          </table:table-cell>
          <table:table-cell table:style-name="ce62" table:formula="oooc:=+(INT(([.$H$26]-[.$D$7])/[.$D$8]))+1+[.F33]" office:value-type="float" office:value="23409">
            <text:p>23409</text:p>
          </table:table-cell>
          <table:table-cell table:style-name="ce133" table:formula="oooc:=(+INT([.G33]))*[.D$8]+[.D$7]-[.H$9]" office:value-type="float" office:value="2455688.75826278">
            <text:p>2455688.7583</text:p>
          </table:table-cell>
          <table:table-cell table:style-name="ce133"/>
          <table:table-cell table:style-name="ce133" table:formula="oooc:=+[.H33]-[.H$39]" office:value-type="float" office:value="2455688.75842283">
            <text:p>2455688.7584</text:p>
          </table:table-cell>
          <table:table-cell table:style-name="ce138" table:formula="oooc:=+CONCATENATE(TEXT([.Q33];&quot;00&quot;);&quot; h &quot;;TEXT([.R33];&quot;0#.0&quot;);&quot; mn &quot;)" office:value-type="string" office:string-value="06 h 12.1 mn ">
            <text:p>06 h 12.1 mn </text:p>
          </table:table-cell>
          <table:table-cell table:style-name="ce138" table:formula="oooc:=+CONCATENATE(TEXT([.S33];&quot;0#&quot;);&quot; h &quot;;TEXT([.$R33];&quot;0#.0&quot;);&quot; mn &quot;)" office:value-type="string" office:string-value="08 h 12.1 mn ">
            <text:p>08 h 12.1 mn </text:p>
          </table:table-cell>
          <table:table-cell table:style-name="ce59" table:number-columns-repeated="2"/>
          <table:table-cell table:style-name="ce197" table:formula="oooc:=([.J33]-INT([.J33]))*24+12" office:value-type="float" office:value="30.2021479010582">
            <text:p>30.2</text:p>
          </table:table-cell>
          <table:table-cell table:style-name="ce197"/>
          <table:table-cell table:style-name="ce200" table:formula="oooc:=+IF(INT([.O33])&lt;24;INT([.O33]);INT([.O33])-24)" office:value-type="float" office:value="6">
            <text:p>6</text:p>
          </table:table-cell>
          <table:table-cell table:style-name="ce201" table:formula="oooc:=+([.O33]-INT([.O33]))*60" office:value-type="float" office:value="12.1288740634918">
            <text:p>12.1</text:p>
          </table:table-cell>
          <table:table-cell table:style-name="ce202" table:formula="oooc:=IF(+[.Q33]+HOUR([$INDEX.F$8])&lt;24;+[.Q33]+HOUR([$INDEX.F$8]);+[.Q33]+HOUR([$INDEX.F$8])-24)" office:value-type="float" office:value="8">
            <text:p>8</text:p>
          </table:table-cell>
          <table:table-cell table:style-name="ce59" table:number-columns-repeated="237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5">
            <text:p>5</text:p>
          </table:table-cell>
          <table:table-cell table:style-name="ce62" table:formula="oooc:=+(INT(([.$H$26]-[.$D$7])/[.$D$8]))+1+[.F34]" office:value-type="float" office:value="23410">
            <text:p>23410</text:p>
          </table:table-cell>
          <table:table-cell table:style-name="ce133" table:formula="oooc:=(+INT([.G34]))*[.D$8]+[.D$7]-[.H$9]" office:value-type="float" office:value="2455688.9337052">
            <text:p>2455688.9337</text:p>
          </table:table-cell>
          <table:table-cell table:style-name="ce133"/>
          <table:table-cell table:style-name="ce133" table:formula="oooc:=+[.H34]-[.H$39]" office:value-type="float" office:value="2455688.93386525">
            <text:p>2455688.9339</text:p>
          </table:table-cell>
          <table:table-cell table:style-name="ce138" table:formula="oooc:=+CONCATENATE(TEXT([.Q34];&quot;00&quot;);&quot; h &quot;;TEXT([.R34];&quot;0#.0&quot;);&quot; mn &quot;)" office:value-type="string" office:string-value="10 h 24.8 mn ">
            <text:p>10 h 24.8 mn </text:p>
          </table:table-cell>
          <table:table-cell table:style-name="ce138" table:formula="oooc:=+CONCATENATE(TEXT([.S34];&quot;0#&quot;);&quot; h &quot;;TEXT([.$R34];&quot;0#.0&quot;);&quot; mn &quot;)" office:value-type="string" office:string-value="12 h 24.8 mn ">
            <text:p>12 h 24.8 mn </text:p>
          </table:table-cell>
          <table:table-cell table:style-name="ce59" table:number-columns-repeated="2"/>
          <table:table-cell table:style-name="ce197" table:formula="oooc:=([.J34]-INT([.J34]))*24+12" office:value-type="float" office:value="34.4127659797668">
            <text:p>34.41</text:p>
          </table:table-cell>
          <table:table-cell table:style-name="ce197"/>
          <table:table-cell table:style-name="ce200" table:formula="oooc:=+IF(INT([.O34])&lt;24;INT([.O34]);INT([.O34])-24)" office:value-type="float" office:value="10">
            <text:p>10</text:p>
          </table:table-cell>
          <table:table-cell table:style-name="ce201" table:formula="oooc:=+([.O34]-INT([.O34]))*60" office:value-type="float" office:value="24.7659587860107">
            <text:p>24.8</text:p>
          </table:table-cell>
          <table:table-cell table:style-name="ce202" table:formula="oooc:=IF(+[.Q34]+HOUR([$INDEX.F$8])&lt;24;+[.Q34]+HOUR([$INDEX.F$8]);+[.Q34]+HOUR([$INDEX.F$8])-24)" office:value-type="float" office:value="12">
            <text:p>12</text:p>
          </table:table-cell>
          <table:table-cell table:style-name="ce59" table:number-columns-repeated="237"/>
        </table:table-row>
        <table:table-row table:style-name="ro4">
          <table:table-cell table:number-columns-repeated="20"/>
          <table:table-cell table:style-name="ce59" table:number-columns-repeated="3"/>
          <table:table-cell table:number-columns-repeated="233"/>
        </table:table-row>
        <table:table-row table:style-name="ro4">
          <table:table-cell table:number-columns-repeated="256"/>
        </table:table-row>
        <table:table-row table:style-name="ro4" table:visibility="collapse">
          <table:table-cell table:number-columns-repeated="256"/>
        </table:table-row>
        <table:table-row table:style-name="ro4" table:visibility="collapse">
          <table:table-cell table:number-columns-repeated="6"/>
          <table:table-cell table:style-name="ce187"/>
          <table:table-cell table:style-name="ce191" office:value-type="string">
            <text:p>CorrHJD</text:p>
          </table:table-cell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/>
          <table:table-cell/>
          <table:table-cell table:style-name="ce188" table:formula="oooc:=+[.H26]" office:value-type="float" office:value="2455688">
            <text:p>2,455,688.0</text:p>
          </table:table-cell>
          <table:table-cell table:style-name="ce192" table:formula="oooc:=-T*[.G47]*(COS([.G45])*COS([.$N$4])*COS([.$N$5]))-T*[.G47]*(SIN([.G45])*(SIN(E)*SIN([.$N$5])+COS(E)*COS([.$N$5])*SIN([.$N$4])))" office:value-type="float" office:value="-0.000160048951589309">
            <text:p>-0.000160</text:p>
          </table:table-cell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T</text:p>
          </table:table-cell>
          <table:table-cell/>
          <table:table-cell table:style-name="ce189" table:formula="oooc:=+([.G39]-2415020)/36525" office:value-type="float" office:value="1.11342915811088">
            <text:p>1.11342916</text:p>
          </table:table-cell>
          <table:table-cell table:style-name="ce189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L</text:p>
          </table:table-cell>
          <table:table-cell/>
          <table:table-cell table:style-name="ce116" table:formula="oooc:=(MOD(+279.69668+36000.76892*[.G40]+0.0003025*[.G40]^2;360))" office:value-type="float" office:value="44.0028849567025">
            <text:p>44.0028850</text:p>
          </table:table-cell>
          <table:table-cell table:style-name="ce116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M</text:p>
          </table:table-cell>
          <table:table-cell/>
          <table:table-cell table:style-name="ce190" table:formula="oooc:=MOD((358.47583+35999.04975*[.G40]-0.00015*[.G40]^2-0.0000033*[.G40]^3);360)" office:value-type="float" office:value="120.867295420481">
            <text:p>120.867295420</text:p>
          </table:table-cell>
          <table:table-cell table:style-name="ce190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e</text:p>
          </table:table-cell>
          <table:table-cell/>
          <table:table-cell table:style-name="ce189" table:formula="oooc:=+0.01675104-0.0000418*[.G40]-0.000000126*[.G40]^2" office:value-type="float" office:value="0.0167043424559052">
            <text:p>0.01670434</text:p>
          </table:table-cell>
          <table:table-cell table:style-name="ce189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C</text:p>
          </table:table-cell>
          <table:table-cell/>
          <table:table-cell table:style-name="ce190" table:formula="oooc:=+(1.91946-0.004789*[.G40]-0.000014*[.G40]^2)*SIN(RADIANS([.G42])+(0.020094-0.0001*[.G40])*SIN(RADIANS(2*[.G42]))+0.000293*SIN(RADIANS(3*[.G42])))" office:value-type="float" office:value="1.66000762086792">
            <text:p>1.660007621</text:p>
          </table:table-cell>
          <table:table-cell table:style-name="ce190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LO</text:p>
          </table:table-cell>
          <table:table-cell/>
          <table:table-cell table:style-name="ce115" table:formula="oooc:=+RADIANS(([.G41]+[.G44]))" office:value-type="float" office:value="0.796967821463084">
            <text:p>0.796968</text:p>
          </table:table-cell>
          <table:table-cell table:style-name="ce115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v</text:p>
          </table:table-cell>
          <table:table-cell/>
          <table:table-cell table:style-name="ce115" table:formula="oooc:=+[.G42]+[.G44]" office:value-type="float" office:value="122.527303041349">
            <text:p>122.527303</text:p>
          </table:table-cell>
          <table:table-cell table:style-name="ce115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R</text:p>
          </table:table-cell>
          <table:table-cell/>
          <table:table-cell table:style-name="ce116" table:formula="oooc:=+(1.0000002*(1-[.G43]^2))/(1+[.G43]*COS(RADIANS([.G46])))" office:value-type="float" office:value="1.00878199341392">
            <text:p>1.0087820</text:p>
          </table:table-cell>
          <table:table-cell table:style-name="ce116"/>
          <table:table-cell table:number-columns-repeated="248"/>
        </table:table-row>
        <table:table-row table:style-name="ro4" table:visibility="collapse" table:number-rows-repeated="2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T</text:p>
          </table:table-cell>
          <table:table-cell/>
          <table:table-cell table:style-name="ce116" office:value-type="float" office:value="0.0057755">
            <text:p>0.0057755</text:p>
          </table:table-cell>
          <table:table-cell table:style-name="ce116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e</text:p>
          </table:table-cell>
          <table:table-cell/>
          <table:table-cell table:style-name="Default" table:formula="oooc:=+RADIANS(23.45)" office:value-type="float" office:value="0.40927970959267">
            <text:p>0.41</text:p>
          </table:table-cell>
          <table:table-cell table:style-name="Default"/>
          <table:table-cell table:number-columns-repeated="248"/>
        </table:table-row>
        <table:table-row table:style-name="ro4">
          <table:table-cell table:number-columns-repeated="6"/>
          <table:table-cell table:style-name="Default" table:number-columns-repeated="2"/>
          <table:table-cell table:number-columns-repeated="248"/>
        </table:table-row>
        <table:table-row table:style-name="ro4">
          <table:table-cell table:number-columns-repeated="6"/>
          <table:table-cell table:style-name="ce115" table:number-columns-repeated="2"/>
          <table:table-cell table:number-columns-repeated="248"/>
        </table:table-row>
        <table:table-row table:style-name="ro4">
          <table:table-cell table:number-columns-repeated="6"/>
          <table:table-cell table:style-name="ce116" table:number-columns-repeated="2"/>
          <table:table-cell table:number-columns-repeated="248"/>
        </table:table-row>
        <table:table-row table:style-name="ro4" table:number-rows-repeated="6548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IP Peg" table:style-name="ta1" table:protected="true" table:protection-key="ApB6+/bOuGbLPgqwRAax/zSQea0=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2" form:control-implementation="ooo:com.sun.star.form.component.CommandButton" form:id="control23" form:label="Bouton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form:id="control24" form:label="INDEX" form:button-type="url" office:target-frame="" xlink:href="#INDEX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heckbox form:name="CheckBox" form:control-implementation="ooo:com.sun.star.form.component.CheckBox" form:id="control25" form:label="Calcul" form:value="0" form:linked-cell="INDEX.O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value-range form:name="Compteur1" form:control-implementation="ooo:com.sun.star.form.component.SpinButton" form:id="control26" form:value="0" form:linked-cell="INDEX.M3" form:delay-for-repeat="PT0.50S" form:min-value="1" form:max-value="12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27" form:value="0" form:linked-cell="INDEX.M4" form:delay-for-repeat="PT0.50S" form:min-value="1" form:max-value="31">
              <form:properties>
                <form:property form:property-name="TabIndex" office:value-type="float" office:value="0"/>
              </form:properties>
            </form:value-range>
            <form:value-range form:name="Compteur" form:control-implementation="ooo:com.sun.star.form.component.SpinButton" form:id="control28" form:value="0" form:linked-cell="INDEX.M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29" form:value="0" form:linked-cell="INDEX.M3" form:delay-for-repeat="PT0.50S" form:min-value="1" form:max-value="12">
              <form:properties>
                <form:property form:property-name="TabIndex" office:value-type="float" office:value="0"/>
              </form:properties>
            </form:value-range>
            <form:value-range form:name="Compteur1" form:control-implementation="ooo:com.sun.star.form.component.SpinButton" form:id="control30" form:value="0" form:linked-cell="INDEX.M4" form:delay-for-repeat="PT0.50S" form:min-value="1" form:max-value="31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0"/>
        <table:table-column table:style-name="co14" table:default-cell-style-name="Default"/>
        <table:table-column table:style-name="co15" table:default-cell-style-name="ce101"/>
        <table:table-column table:style-name="co16" table:default-cell-style-name="ce101"/>
        <table:table-column table:style-name="co17" table:default-cell-style-name="ce103"/>
        <table:table-column table:style-name="co18" table:default-cell-style-name="ce140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4" table:visibility="collapse" table:default-cell-style-name="Default"/>
        <table:table-column table:style-name="co1" table:visibility="collapse" table:default-cell-style-name="Default"/>
        <table:table-column table:style-name="co8" table:visibility="collapse" table:default-cell-style-name="Default"/>
        <table:table-column table:style-name="co26" table:visibility="collapse" table:number-columns-repeated="2" table:default-cell-style-name="Default"/>
        <table:table-column table:style-name="co1" table:number-columns-repeated="233" table:default-cell-style-name="Default"/>
        <table:table-row table:style-name="ro9">
          <table:table-cell table:number-columns-repeated="7"/>
          <table:table-cell table:style-name="ce117"/>
          <table:table-cell table:number-columns-repeated="248"/>
        </table:table-row>
        <table:table-row table:style-name="ro10">
          <table:table-cell/>
          <table:table-cell table:style-name="ce61"/>
          <table:table-cell/>
          <table:table-cell table:style-name="ce67" office:value-type="string">
            <text:p>IP Peg</text:p>
          </table:table-cell>
          <table:table-cell table:style-name="ce81"/>
          <table:table-cell table:style-name="ce94"/>
          <table:table-cell table:style-name="ce102" office:value-type="string">
            <text:p>DATE</text:p>
          </table:table-cell>
          <table:table-cell table:style-name="ce118" table:formula="oooc:=(NOW())" office:value-type="date" office:date-value="2009-04-11T17:11:19.72">
            <text:p>11/04/2009 17:11:20</text:p>
          </table:table-cell>
          <table:table-cell/>
          <table:table-cell table:style-name="ce203"/>
          <table:table-cell table:style-name="ce152">
            <draw:control table:end-cell-address="'IP Peg'.K2" table:end-x="3.901cm" table:end-y="0.592cm" draw:z-index="1" draw:text-style-name="P5" svg:width="3.901cm" svg:height="0.539cm" svg:x="0cm" svg:y="0.053cm" draw:control="control24"/>
          </table:table-cell>
          <table:table-cell/>
          <table:table-cell table:style-name="ce157" office:value-type="date" office:date-value="2000-01-01">
            <text:p>01/01/00</text:p>
          </table:table-cell>
          <table:table-cell table:style-name="ce165" office:value-type="string">
            <text:p>1</text:p>
          </table:table-cell>
          <table:table-cell table:style-name="ce165"/>
          <table:table-cell table:style-name="ce101"/>
          <table:table-cell table:number-columns-repeated="240"/>
        </table:table-row>
        <table:table-row table:style-name="ro9">
          <table:table-cell table:number-columns-repeated="3"/>
          <table:table-cell table:style-name="ce60"/>
          <table:table-cell table:style-name="ce82"/>
          <table:table-cell/>
          <table:table-cell table:style-name="ce103"/>
          <table:table-cell table:style-name="ce119"/>
          <table:table-cell table:number-columns-repeated="4"/>
          <table:table-cell table:style-name="ce158"/>
          <table:table-cell table:style-name="ce165"/>
          <table:table-cell table:style-name="ce172"/>
          <table:table-cell table:style-name="ce101"/>
          <table:table-cell table:number-columns-repeated="240"/>
        </table:table-row>
        <table:table-row table:style-name="ro7">
          <table:table-cell table:style-name="ce59"/>
          <table:table-cell table:style-name="ce62" office:value-type="string">
            <text:p>AD</text:p>
          </table:table-cell>
          <table:table-cell table:style-name="ce66"/>
          <table:table-cell table:style-name="ce69" office:value-type="string">
            <text:p>23 23 08.50</text:p>
          </table:table-cell>
          <table:table-cell table:style-name="ce83"/>
          <table:table-cell table:style-name="ce95"/>
          <table:table-cell table:style-name="ce62" office:value-type="string">
            <text:p>HEURE GMT</text:p>
          </table:table-cell>
          <table:table-cell table:style-name="ce120" table:formula="oooc:=+[.H2]-[$INDEX.F8]" office:value-type="time" office:time-value="PT957903H11M19.72S">
            <text:p>15:11:20</text:p>
          </table:table-cell>
          <table:table-cell table:style-name="ce136"/>
          <table:table-cell table:style-name="ce141"/>
          <table:table-cell table:style-name="ce59">
            <draw:control table:end-cell-address="'IP Peg'.K5" table:end-x="3.727cm" table:end-y="0.463cm" draw:z-index="2" draw:style-name="gr1" draw:text-style-name="P1" svg:width="3.624cm" svg:height="0.865cm" svg:x="0.103cm" svg:y="0.091cm" draw:control="control25"/>
          </table:table-cell>
          <table:table-cell table:style-name="ce59" table:number-columns-repeated="2"/>
          <table:table-cell table:style-name="ce193" table:formula="oooc:=RADIANS(VALUE(LEFT([.D4];2))*15+(VALUE(MID([.D4];4;2)))/60*15+VALUE(RIGHT([.D4];5)/3600))" office:value-type="float" office:value="6.121783560533">
            <text:p>6.121784</text:p>
          </table:table-cell>
          <table:table-cell table:style-name="ce159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DE</text:p>
          </table:table-cell>
          <table:table-cell table:style-name="ce66"/>
          <table:table-cell table:style-name="ce69" office:value-type="string">
            <text:p>18 24 59.20</text:p>
          </table:table-cell>
          <table:table-cell table:style-name="ce83"/>
          <table:table-cell table:style-name="ce95"/>
          <table:table-cell table:style-name="ce62" office:value-type="string">
            <text:p>DATE</text:p>
          </table:table-cell>
          <table:table-cell table:style-name="ce121" table:formula="oooc:=+TODAY()" office:value-type="date" office:date-value="2009-04-11">
            <text:p>11/04/2009</text:p>
          </table:table-cell>
          <table:table-cell table:style-name="ce136"/>
          <table:table-cell table:style-name="ce141"/>
          <table:table-cell table:style-name="ce59" table:number-columns-repeated="2"/>
          <table:table-cell table:style-name="ce159"/>
          <table:table-cell table:style-name="ce193" table:formula="oooc:=RADIANS(VALUE(LEFT([.D5];2))+(VALUE(MID([.D5];4;2)))/60+VALUE(RIGHT([.D5];5)/3600))" office:value-type="float" office:value="0.321427592066173">
            <text:p>0.321428</text:p>
          </table:table-cell>
          <table:table-cell table:style-name="ce162"/>
          <table:table-cell table:style-name="ce66"/>
          <table:table-cell table:style-name="ce59" table:number-columns-repeated="240"/>
        </table:table-row>
        <table:table-row table:style-name="ro9">
          <table:table-cell table:style-name="ce59"/>
          <table:table-cell table:style-name="ce63"/>
          <table:table-cell table:style-name="ce59" table:number-columns-repeated="2"/>
          <table:table-cell table:style-name="ce63"/>
          <table:table-cell table:style-name="ce95" table:number-columns-repeated="3"/>
          <table:table-cell table:style-name="ce136"/>
          <table:table-cell table:style-name="ce142">
            <draw:control table:end-cell-address="'IP Peg'.J6" table:end-x="2.188cm" table:end-y="0.129cm" draw:z-index="0" draw:text-style-name="P5" svg:width="0.086cm" svg:height="0.053cm" svg:x="2.102cm" svg:y="0.076cm" draw:control="control23"/>
          </table:table-cell>
          <table:table-cell table:style-name="ce63"/>
          <table:table-cell table:style-name="ce59"/>
          <table:table-cell table:style-name="ce160"/>
          <table:table-cell table:style-name="ce159"/>
          <table:table-cell table:style-name="ce196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T0 HJD</text:p>
          </table:table-cell>
          <table:table-cell table:style-name="ce66"/>
          <table:table-cell table:style-name="ce70" office:value-type="float" office:value="2452500.0715">
            <text:p>2452500.0715</text:p>
          </table:table-cell>
          <table:table-cell table:style-name="ce84"/>
          <table:table-cell table:style-name="ce95"/>
          <table:table-cell table:style-name="ce62" office:value-type="string">
            <text:p>JD</text:p>
          </table:table-cell>
          <table:table-cell table:style-name="ce122" table:formula="oooc:=+([.$H$5]-[.$M$2])+2451545" office:value-type="float" office:value="2454933">
            <text:p>2,454,933</text:p>
          </table:table-cell>
          <table:table-cell table:style-name="ce136"/>
          <table:table-cell table:style-name="ce143"/>
          <table:table-cell table:style-name="ce63"/>
          <table:table-cell table:style-name="ce154"/>
          <table:table-cell table:style-name="ce159" table:number-columns-repeated="3"/>
          <table:table-cell table:style-name="ce66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E</text:p>
          </table:table-cell>
          <table:table-cell table:style-name="ce66"/>
          <table:table-cell table:style-name="ce71" office:value-type="float" office:value="0.15820606">
            <text:p>0.15820606</text:p>
          </table:table-cell>
          <table:table-cell table:style-name="ce85"/>
          <table:table-cell table:style-name="ce95"/>
          <table:table-cell table:style-name="ce62"/>
          <table:table-cell table:style-name="ce123" table:formula="oooc:=+[.$H$7]+(HOUR([.$H$4])+MINUTE([.$H$2])/60)/24-0.5" office:value-type="float" office:value="2454933.13263889">
            <text:p>2,454,933.1326</text:p>
          </table:table-cell>
          <table:table-cell table:style-name="ce136"/>
          <table:table-cell table:style-name="ce143"/>
          <table:table-cell table:style-name="ce63"/>
          <table:table-cell table:style-name="ce59"/>
          <table:table-cell table:style-name="ce159" table:number-columns-repeated="3"/>
          <table:table-cell table:style-name="ce66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2"/>
          <table:table-cell table:style-name="ce124"/>
          <table:table-cell table:style-name="ce136"/>
          <table:table-cell table:style-name="ce144"/>
          <table:table-cell table:style-name="ce59" table:number-columns-repeated="2"/>
          <table:table-cell table:style-name="ce161"/>
          <table:table-cell table:style-name="ce159"/>
          <table:table-cell table:style-name="ce59"/>
          <table:table-cell table:style-name="ce121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Mag</text:p>
          </table:table-cell>
          <table:table-cell table:style-name="ce59"/>
          <table:table-cell table:style-name="ce72" office:value-type="string">
            <text:p>10.5 – 17.8</text:p>
          </table:table-cell>
          <table:table-cell table:style-name="ce86"/>
          <table:table-cell table:style-name="ce95"/>
          <table:table-cell table:style-name="ce62" office:value-type="string">
            <text:p>COR HJD</text:p>
          </table:table-cell>
          <table:table-cell table:style-name="ce125" table:formula="oooc:=-T*R*(COS(Long)*COS([.$N$4])*COS([.$N$5]))-T*R*(SIN(Long)*(SIN(E)*SIN([.$N$5])+COS(E)*COS([.$N$5])*SIN([.$N$4])))" office:value-type="float" office:value="-0.00499994001023025">
            <text:p>-0.005000</text:p>
          </table:table-cell>
          <table:table-cell table:style-name="ce136"/>
          <table:table-cell table:style-name="ce204"/>
          <table:table-cell table:style-name="ce59"/>
          <table:table-cell table:style-name="ce155"/>
          <table:table-cell table:style-name="ce159"/>
          <table:table-cell table:style-name="ce194"/>
          <table:table-cell table:style-name="ce59"/>
          <table:table-cell table:style-name="ce122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 table:number-columns-repeated="3"/>
          <table:table-cell table:style-name="ce136"/>
          <table:table-cell table:style-name="ce144"/>
          <table:table-cell table:style-name="ce59" table:number-columns-repeated="2"/>
          <table:table-cell table:style-name="ce162"/>
          <table:table-cell table:style-name="ce194"/>
          <table:table-cell table:style-name="ce59"/>
          <table:table-cell table:style-name="ce198"/>
          <table:table-cell table:style-name="ce59" table:number-columns-repeated="240"/>
        </table:table-row>
        <table:table-row table:style-name="ro7">
          <table:table-cell table:style-name="ce59"/>
          <table:table-cell table:style-name="ce62" office:value-type="string">
            <text:p>Type</text:p>
          </table:table-cell>
          <table:table-cell table:style-name="ce59"/>
          <table:table-cell table:style-name="ce72" office:value-type="string">
            <text:p>UG</text:p>
          </table:table-cell>
          <table:table-cell table:style-name="ce86"/>
          <table:table-cell table:style-name="ce95"/>
          <table:table-cell table:style-name="ce62" office:value-type="string">
            <text:p>Cycle</text:p>
          </table:table-cell>
          <table:table-cell table:style-name="ce62" table:formula="oooc:=+(INT(([.$H$8]-[.$D$7])/[.$D$8]))+1" office:value-type="float" office:value="15380">
            <text:p>15380</text:p>
          </table:table-cell>
          <table:table-cell table:style-name="ce136"/>
          <table:table-cell table:style-name="ce145"/>
          <table:table-cell table:style-name="ce59"/>
          <table:table-cell table:style-name="ce156"/>
          <table:table-cell table:style-name="ce159"/>
          <table:table-cell table:style-name="ce194"/>
          <table:table-cell table:style-name="ce59"/>
          <table:table-cell table:style-name="ce62"/>
          <table:table-cell table:style-name="ce59" table:number-columns-repeated="240"/>
        </table:table-row>
        <table:table-row table:style-name="ro9">
          <table:table-cell table:style-name="ce59" table:number-columns-repeated="4"/>
          <table:table-cell table:style-name="ce63"/>
          <table:table-cell table:style-name="ce95"/>
          <table:table-cell table:style-name="ce62"/>
          <table:table-cell table:style-name="ce126"/>
          <table:table-cell table:style-name="ce136"/>
          <table:table-cell table:style-name="ce145"/>
          <table:table-cell table:style-name="ce59" table:number-columns-repeated="2"/>
          <table:table-cell table:style-name="ce159"/>
          <table:table-cell table:style-name="ce59" table:number-columns-repeated="243"/>
        </table:table-row>
        <table:table-row table:style-name="ro7">
          <table:table-cell table:style-name="ce59"/>
          <table:table-cell table:style-name="ce62" office:value-type="string">
            <text:p>Réf</text:p>
          </table:table-cell>
          <table:table-cell table:style-name="ce59"/>
          <table:table-cell table:style-name="ce72"/>
          <table:table-cell table:style-name="ce86"/>
          <table:table-cell table:style-name="ce95"/>
          <table:table-cell table:style-name="ce62" office:value-type="string">
            <text:p>Phase</text:p>
          </table:table-cell>
          <table:table-cell table:style-name="ce127" table:formula="oooc:=+((([.$H$8]-[.$D$7])/[.$D$8]))-(INT(([.$H$8]-[.$D$7])/[.$D$8]))" office:value-type="float" office:value="0.0641072081616585">
            <text:p>0.06411</text:p>
          </table:table-cell>
          <table:table-cell table:style-name="ce60"/>
          <table:table-cell table:style-name="ce144"/>
          <table:table-cell table:style-name="ce153" office:value-type="float" office:value="1">
            <text:p>1</text:p>
          </table:table-cell>
          <table:table-cell table:style-name="ce59"/>
          <table:table-cell table:style-name="ce159"/>
          <table:table-cell table:style-name="ce59" table:number-columns-repeated="243"/>
        </table:table-row>
        <table:table-row table:style-name="ro11">
          <table:table-cell table:number-columns-repeated="3"/>
          <table:table-cell table:style-name="ce73"/>
          <table:table-cell table:style-name="ce87"/>
          <table:table-cell/>
          <table:table-cell table:style-name="Default" table:number-columns-repeated="2"/>
          <table:table-cell table:style-name="ce137"/>
          <table:table-cell table:style-name="ce146"/>
          <table:table-cell table:number-columns-repeated="2"/>
          <table:table-cell table:style-name="ce163"/>
          <table:table-cell table:style-name="ce195"/>
          <table:table-cell table:style-name="ce163"/>
          <table:table-cell table:style-name="ce199"/>
          <table:table-cell table:number-columns-repeated="240"/>
        </table:table-row>
        <table:table-row table:style-name="ro7">
          <table:table-cell table:style-name="ce60" table:number-columns-repeated="4"/>
          <table:table-cell table:style-name="ce63"/>
          <table:table-cell table:style-name="ce96"/>
          <table:table-cell table:style-name="ce104" table:formula="oooc:=+[.H5]" office:value-type="date" office:date-value="2009-04-11">
            <text:p>11/04/2009</text:p>
          </table:table-cell>
          <table:table-cell table:style-name="ce128" table:number-columns-repeated="2"/>
          <table:table-cell table:style-name="ce147"/>
          <table:table-cell table:style-name="ce128" table:number-columns-repeated="2"/>
          <table:table-cell table:style-name="ce60" table:number-columns-repeated="241"/>
          <table:table-cell table:style-name="ce59" table:number-columns-repeated="3"/>
        </table:table-row>
        <table:table-row table:style-name="ro7">
          <table:table-cell table:style-name="ce59" table:number-columns-repeated="3"/>
          <table:table-cell table:style-name="ce74"/>
          <table:table-cell table:style-name="ce63"/>
          <table:table-cell table:style-name="ce97"/>
          <table:table-cell table:style-name="ce105" office:value-type="string">
            <text:p>Cycle</text:p>
          </table:table-cell>
          <table:table-cell table:style-name="ce98" office:value-type="string">
            <text:p>HJD</text:p>
          </table:table-cell>
          <table:table-cell table:style-name="ce98"/>
          <table:table-cell table:style-name="ce148" office:value-type="string">
            <text:p>JD</text:p>
          </table:table-cell>
          <table:table-cell table:style-name="ce98" office:value-type="string">
            <text:p>GMT</text:p>
          </table:table-cell>
          <table:table-cell table:style-name="ce98" office:value-type="string">
            <text:p>TL</text:p>
          </table:table-cell>
          <table:table-cell table:style-name="ce59" table:number-columns-repeated="244"/>
        </table:table-row>
        <table:table-row table:style-name="ro9">
          <table:table-cell table:style-name="ce59" table:number-columns-repeated="4"/>
          <table:table-cell table:style-name="ce63"/>
          <table:table-cell table:style-name="ce97"/>
          <table:table-cell table:style-name="ce106"/>
          <table:table-cell table:style-name="ce129" table:number-columns-repeated="2"/>
          <table:table-cell table:style-name="ce130"/>
          <table:table-cell table:style-name="ce129" table:number-columns-repeated="2"/>
          <table:table-cell table:style-name="ce59" table:number-columns-repeated="244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0">
            <text:p>0</text:p>
          </table:table-cell>
          <table:table-cell table:style-name="ce106" table:formula="oooc:=+[.H$12]+[.F19]" office:value-type="float" office:value="15380">
            <text:p>15380</text:p>
          </table:table-cell>
          <table:table-cell table:style-name="ce130" table:formula="oooc:=(+INT([.H$12])+[.F19])*[.D$8]+[.D$7]" office:value-type="float" office:value="2454933.2807028">
            <text:p>2454933.2807</text:p>
          </table:table-cell>
          <table:table-cell table:style-name="ce130"/>
          <table:table-cell table:style-name="ce130" table:formula="oooc:=+[.H19]-[.H$10]" office:value-type="float" office:value="2454933.28570274">
            <text:p>2454933.2857</text:p>
          </table:table-cell>
          <table:table-cell table:style-name="ce129" table:formula="oooc:=+CONCATENATE(TEXT([.Q19];&quot;00&quot;);&quot; h &quot;;TEXT([.R19];&quot;0#.0&quot;);&quot; mn &quot;)" office:value-type="string" office:string-value="18 h 51.4 mn ">
            <text:p>18 h 51.4 mn </text:p>
          </table:table-cell>
          <table:table-cell table:style-name="ce129" table:formula="oooc:=+CONCATENATE(TEXT([.S19];&quot;0#&quot;);&quot; h &quot;;TEXT([.$R19];&quot;0#.0&quot;);&quot; mn &quot;)" office:value-type="string" office:string-value="20 h 51.4 mn ">
            <text:p>20 h 51.4 mn </text:p>
          </table:table-cell>
          <table:table-cell table:style-name="ce59" table:number-columns-repeated="2"/>
          <table:table-cell table:style-name="ce197" table:formula="oooc:=([.J19]-INT([.J19]))*24+12" office:value-type="float" office:value="18.8568657562137">
            <text:p>18.86</text:p>
          </table:table-cell>
          <table:table-cell table:style-name="ce197"/>
          <table:table-cell table:style-name="ce200" table:formula="oooc:=+IF(INT([.O19])&lt;24;INT([.O19]);INT([.O19])-24)" office:value-type="float" office:value="18">
            <text:p>18</text:p>
          </table:table-cell>
          <table:table-cell table:style-name="ce201" table:formula="oooc:=+([.O19]-INT([.O19]))*60" office:value-type="float" office:value="51.4119453728199">
            <text:p>51.4</text:p>
          </table:table-cell>
          <table:table-cell table:style-name="ce202" table:formula="oooc:=IF(+[.Q19]+HOUR([$INDEX.F$8])&lt;24;+[.Q19]+HOUR([$INDEX.F$8]);+[.Q19]+HOUR([$INDEX.F$8])-24)" office:value-type="float" office:value="20">
            <text:p>20</text:p>
          </table:table-cell>
          <table:table-cell table:style-name="ce59"/>
          <table:table-cell table:style-name="ce59" office:value-type="float" office:value="2009">
            <text:p>2009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1">
            <text:p>1</text:p>
          </table:table-cell>
          <table:table-cell table:style-name="ce106" table:formula="oooc:=+[.H$12]+[.F20]" office:value-type="float" office:value="15381">
            <text:p>15381</text:p>
          </table:table-cell>
          <table:table-cell table:style-name="ce130" table:formula="oooc:=(+INT([.H$12])+[.F20])*[.D$8]+[.D$7]" office:value-type="float" office:value="2454933.43890886">
            <text:p>2454933.4389</text:p>
          </table:table-cell>
          <table:table-cell table:style-name="ce130"/>
          <table:table-cell table:style-name="ce130" table:formula="oooc:=+[.H20]-[.H$10]" office:value-type="float" office:value="2454933.4439088">
            <text:p>2454933.4439</text:p>
          </table:table-cell>
          <table:table-cell table:style-name="ce129" table:formula="oooc:=+CONCATENATE(TEXT([.Q20];&quot;00&quot;);&quot; h &quot;;TEXT([.R20];&quot;0#.0&quot;);&quot; mn &quot;)" office:value-type="string" office:string-value="22 h 39.2 mn ">
            <text:p>22 h 39.2 mn </text:p>
          </table:table-cell>
          <table:table-cell table:style-name="ce129" table:formula="oooc:=+CONCATENATE(TEXT([.S20];&quot;0#&quot;);&quot; h &quot;;TEXT([.$R20];&quot;0#.0&quot;);&quot; mn &quot;)" office:value-type="string" office:string-value="0 h 39.2 mn ">
            <text:p>0 h 39.2 mn </text:p>
          </table:table-cell>
          <table:table-cell table:style-name="ce59" table:number-columns-repeated="2"/>
          <table:table-cell table:style-name="ce197" table:formula="oooc:=([.J20]-INT([.J20]))*24+12" office:value-type="float" office:value="22.6538111977279">
            <text:p>22.65</text:p>
          </table:table-cell>
          <table:table-cell table:style-name="ce197"/>
          <table:table-cell table:style-name="ce200" table:formula="oooc:=+IF(INT([.O20])&lt;24;INT([.O20]);INT([.O20])-24)" office:value-type="float" office:value="22">
            <text:p>22</text:p>
          </table:table-cell>
          <table:table-cell table:style-name="ce201" table:formula="oooc:=+([.O20]-INT([.O20]))*60" office:value-type="float" office:value="39.2286718636751">
            <text:p>39.2</text:p>
          </table:table-cell>
          <table:table-cell table:style-name="ce202" table:formula="oooc:=IF(+[.Q20]+HOUR([$INDEX.F$8])&lt;24;+[.Q20]+HOUR([$INDEX.F$8]);+[.Q20]+HOUR([$INDEX.F$8])-24)" office:value-type="float" office:value="0">
            <text:p>0</text:p>
          </table:table-cell>
          <table:table-cell table:style-name="ce59"/>
          <table:table-cell table:style-name="ce59" office:value-type="float" office:value="2010">
            <text:p>2010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3"/>
          <table:table-cell table:style-name="ce186"/>
          <table:table-cell table:style-name="ce88"/>
          <table:table-cell table:style-name="ce98" office:value-type="float" office:value="2">
            <text:p>2</text:p>
          </table:table-cell>
          <table:table-cell table:style-name="ce106" table:formula="oooc:=+[.H$12]+[.F21]" office:value-type="float" office:value="15382">
            <text:p>15382</text:p>
          </table:table-cell>
          <table:table-cell table:style-name="ce130" table:formula="oooc:=(+INT([.H$12])+[.F21])*[.D$8]+[.D$7]" office:value-type="float" office:value="2454933.59711492">
            <text:p>2454933.5971</text:p>
          </table:table-cell>
          <table:table-cell table:style-name="ce130"/>
          <table:table-cell table:style-name="ce130" table:formula="oooc:=+[.H21]-[.H$10]" office:value-type="float" office:value="2454933.60211486">
            <text:p>2454933.6021</text:p>
          </table:table-cell>
          <table:table-cell table:style-name="ce129" table:formula="oooc:=+CONCATENATE(TEXT([.Q21];&quot;00&quot;);&quot; h &quot;;TEXT([.R21];&quot;0#.0&quot;);&quot; mn &quot;)" office:value-type="string" office:string-value="02 h 27.0 mn ">
            <text:p>02 h 27.0 mn </text:p>
          </table:table-cell>
          <table:table-cell table:style-name="ce129" table:formula="oooc:=+CONCATENATE(TEXT([.S21];&quot;0#&quot;);&quot; h &quot;;TEXT([.$R21];&quot;0#.0&quot;);&quot; mn &quot;)" office:value-type="string" office:string-value="04 h 27.0 mn ">
            <text:p>04 h 27.0 mn </text:p>
          </table:table-cell>
          <table:table-cell table:style-name="ce59" table:number-columns-repeated="2"/>
          <table:table-cell table:style-name="ce197" table:formula="oooc:=([.J21]-INT([.J21]))*24+12" office:value-type="float" office:value="26.4507566392422">
            <text:p>26.45</text:p>
          </table:table-cell>
          <table:table-cell table:style-name="ce197"/>
          <table:table-cell table:style-name="ce200" table:formula="oooc:=+IF(INT([.O21])&lt;24;INT([.O21]);INT([.O21])-24)" office:value-type="float" office:value="2">
            <text:p>2</text:p>
          </table:table-cell>
          <table:table-cell table:style-name="ce201" table:formula="oooc:=+([.O21]-INT([.O21]))*60" office:value-type="float" office:value="27.0453983545303">
            <text:p>27.0</text:p>
          </table:table-cell>
          <table:table-cell table:style-name="ce202" table:formula="oooc:=IF(+[.Q21]+HOUR([$INDEX.F$8])&lt;24;+[.Q21]+HOUR([$INDEX.F$8]);+[.Q21]+HOUR([$INDEX.F$8])-24)" office:value-type="float" office:value="4">
            <text:p>4</text:p>
          </table:table-cell>
          <table:table-cell table:style-name="ce59"/>
          <table:table-cell table:style-name="ce59" office:value-type="float" office:value="2011">
            <text:p>2011</text:p>
          </table:table-cell>
          <table:table-cell table:number-columns-repeated="2" table:style-name="ce59" office:value-type="float" office:value="3">
            <text:p>3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98" office:value-type="float" office:value="3">
            <text:p>3</text:p>
          </table:table-cell>
          <table:table-cell table:style-name="ce106" table:formula="oooc:=+[.H$12]+[.F22]" office:value-type="float" office:value="15383">
            <text:p>15383</text:p>
          </table:table-cell>
          <table:table-cell table:style-name="ce130" table:formula="oooc:=(+INT([.H$12])+[.F22])*[.D$8]+[.D$7]" office:value-type="float" office:value="2454933.75532098">
            <text:p>2454933.7553</text:p>
          </table:table-cell>
          <table:table-cell table:style-name="ce130"/>
          <table:table-cell table:style-name="ce130" table:formula="oooc:=+[.H22]-[.H$10]" office:value-type="float" office:value="2454933.76032092">
            <text:p>2454933.7603</text:p>
          </table:table-cell>
          <table:table-cell table:style-name="ce129" table:formula="oooc:=+CONCATENATE(TEXT([.Q22];&quot;00&quot;);&quot; h &quot;;TEXT([.R22];&quot;0#.0&quot;);&quot; mn &quot;)" office:value-type="string" office:string-value="06 h 14.9 mn ">
            <text:p>06 h 14.9 mn </text:p>
          </table:table-cell>
          <table:table-cell table:style-name="ce129" table:formula="oooc:=+CONCATENATE(TEXT([.S22];&quot;0#&quot;);&quot; h &quot;;TEXT([.$R22];&quot;0#.0&quot;);&quot; mn &quot;)" office:value-type="string" office:string-value="08 h 14.9 mn ">
            <text:p>08 h 14.9 mn </text:p>
          </table:table-cell>
          <table:table-cell table:style-name="ce59" table:number-columns-repeated="2"/>
          <table:table-cell table:style-name="ce197" table:formula="oooc:=([.J22]-INT([.J22]))*24+12" office:value-type="float" office:value="30.2477020807564">
            <text:p>30.25</text:p>
          </table:table-cell>
          <table:table-cell table:style-name="ce197"/>
          <table:table-cell table:style-name="ce200" table:formula="oooc:=+IF(INT([.O22])&lt;24;INT([.O22]);INT([.O22])-24)" office:value-type="float" office:value="6">
            <text:p>6</text:p>
          </table:table-cell>
          <table:table-cell table:style-name="ce201" table:formula="oooc:=+([.O22]-INT([.O22]))*60" office:value-type="float" office:value="14.8621248453856">
            <text:p>14.9</text:p>
          </table:table-cell>
          <table:table-cell table:style-name="ce202" table:formula="oooc:=IF(+[.Q22]+HOUR([$INDEX.F$8])&lt;24;+[.Q22]+HOUR([$INDEX.F$8]);+[.Q22]+HOUR([$INDEX.F$8])-24)" office:value-type="float" office:value="8">
            <text:p>8</text:p>
          </table:table-cell>
          <table:table-cell table:style-name="ce59"/>
          <table:table-cell table:style-name="ce59" office:value-type="float" office:value="2012">
            <text:p>2012</text:p>
          </table:table-cell>
          <table:table-cell table:number-columns-repeated="2" table:style-name="ce59" office:value-type="float" office:value="4">
            <text:p>4</text:p>
          </table:table-cell>
          <table:table-cell table:style-name="ce59" table:number-columns-repeated="233"/>
        </table:table-row>
        <table:table-row table:style-name="ro7">
          <table:table-cell table:style-name="ce59"/>
          <table:table-cell table:style-name="ce64"/>
          <table:table-cell table:style-name="ce59"/>
          <table:table-cell table:style-name="ce76"/>
          <table:table-cell table:style-name="ce89"/>
          <table:table-cell table:style-name="ce98" office:value-type="float" office:value="4">
            <text:p>4</text:p>
          </table:table-cell>
          <table:table-cell table:style-name="ce106" table:formula="oooc:=+[.H$12]+[.F23]" office:value-type="float" office:value="15384">
            <text:p>15384</text:p>
          </table:table-cell>
          <table:table-cell table:style-name="ce130" table:formula="oooc:=(+INT([.H$12])+[.F23])*[.D$8]+[.D$7]" office:value-type="float" office:value="2454933.91352704">
            <text:p>2454933.9135</text:p>
          </table:table-cell>
          <table:table-cell table:style-name="ce130"/>
          <table:table-cell table:style-name="ce130" table:formula="oooc:=+[.H23]-[.H$10]" office:value-type="float" office:value="2454933.91852698">
            <text:p>2454933.9185</text:p>
          </table:table-cell>
          <table:table-cell table:style-name="ce129" table:formula="oooc:=+CONCATENATE(TEXT([.Q23];&quot;00&quot;);&quot; h &quot;;TEXT([.R23];&quot;0#.0&quot;);&quot; mn &quot;)" office:value-type="string" office:string-value="10 h 02.7 mn ">
            <text:p>10 h 02.7 mn </text:p>
          </table:table-cell>
          <table:table-cell table:style-name="ce129" table:formula="oooc:=+CONCATENATE(TEXT([.S23];&quot;0#&quot;);&quot; h &quot;;TEXT([.$R23];&quot;0#.0&quot;);&quot; mn &quot;)" office:value-type="string" office:string-value="12 h 02.7 mn ">
            <text:p>12 h 02.7 mn </text:p>
          </table:table-cell>
          <table:table-cell table:style-name="ce59" table:number-columns-repeated="2"/>
          <table:table-cell table:style-name="ce197" table:formula="oooc:=([.J23]-INT([.J23]))*24+12" office:value-type="float" office:value="34.0446475222707">
            <text:p>34.04</text:p>
          </table:table-cell>
          <table:table-cell table:style-name="ce197"/>
          <table:table-cell table:style-name="ce200" table:formula="oooc:=+IF(INT([.O23])&lt;24;INT([.O23]);INT([.O23])-24)" office:value-type="float" office:value="10">
            <text:p>10</text:p>
          </table:table-cell>
          <table:table-cell table:style-name="ce201" table:formula="oooc:=+([.O23]-INT([.O23]))*60" office:value-type="float" office:value="2.67885133624077">
            <text:p>2.7</text:p>
          </table:table-cell>
          <table:table-cell table:style-name="ce202" table:formula="oooc:=IF(+[.Q23]+HOUR([$INDEX.F$8])&lt;24;+[.Q23]+HOUR([$INDEX.F$8]);+[.Q23]+HOUR([$INDEX.F$8])-24)" office:value-type="float" office:value="12">
            <text:p>12</text:p>
          </table:table-cell>
          <table:table-cell table:style-name="ce59"/>
          <table:table-cell table:style-name="ce59" office:value-type="float" office:value="2013">
            <text:p>2013</text:p>
          </table:table-cell>
          <table:table-cell table:number-columns-repeated="2" table:style-name="ce59" office:value-type="float" office:value="5">
            <text:p>5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3"/>
          <table:table-cell table:style-name="ce77"/>
          <table:table-cell table:style-name="ce90"/>
          <table:table-cell table:style-name="ce98" office:value-type="float" office:value="5">
            <text:p>5</text:p>
          </table:table-cell>
          <table:table-cell table:style-name="ce106" table:formula="oooc:=+[.H$12]+[.F24]" office:value-type="float" office:value="15385">
            <text:p>15385</text:p>
          </table:table-cell>
          <table:table-cell table:style-name="ce130" table:formula="oooc:=(+INT([.H$12])+[.F24])*[.D$8]+[.D$7]" office:value-type="float" office:value="2454934.0717331">
            <text:p>2454934.0717</text:p>
          </table:table-cell>
          <table:table-cell table:style-name="ce130"/>
          <table:table-cell table:style-name="ce130" table:formula="oooc:=+[.H24]-[.H$10]" office:value-type="float" office:value="2454934.07673304">
            <text:p>2454934.0767</text:p>
          </table:table-cell>
          <table:table-cell table:style-name="ce129" table:formula="oooc:=+CONCATENATE(TEXT([.Q24];&quot;00&quot;);&quot; h &quot;;TEXT([.R24];&quot;0#.0&quot;);&quot; mn &quot;)" office:value-type="string" office:string-value="13 h 50.5 mn ">
            <text:p>13 h 50.5 mn </text:p>
          </table:table-cell>
          <table:table-cell table:style-name="ce129" table:formula="oooc:=+CONCATENATE(TEXT([.S24];&quot;0#&quot;);&quot; h &quot;;TEXT([.$R24];&quot;0#.0&quot;);&quot; mn &quot;)" office:value-type="string" office:string-value="15 h 50.5 mn ">
            <text:p>15 h 50.5 mn </text:p>
          </table:table-cell>
          <table:table-cell table:style-name="ce59" table:number-columns-repeated="2"/>
          <table:table-cell table:style-name="ce197" table:formula="oooc:=([.J24]-INT([.J24]))*24+12" office:value-type="float" office:value="13.8415929526091">
            <text:p>13.84</text:p>
          </table:table-cell>
          <table:table-cell table:style-name="ce197"/>
          <table:table-cell table:style-name="ce200" table:formula="oooc:=+IF(INT([.O24])&lt;24;INT([.O24]);INT([.O24])-24)" office:value-type="float" office:value="13">
            <text:p>13</text:p>
          </table:table-cell>
          <table:table-cell table:style-name="ce201" table:formula="oooc:=+([.O24]-INT([.O24]))*60" office:value-type="float" office:value="50.4955771565437">
            <text:p>50.5</text:p>
          </table:table-cell>
          <table:table-cell table:style-name="ce202" table:formula="oooc:=IF(+[.Q24]+HOUR([$INDEX.F$8])&lt;24;+[.Q24]+HOUR([$INDEX.F$8]);+[.Q24]+HOUR([$INDEX.F$8])-24)" office:value-type="float" office:value="15">
            <text:p>15</text:p>
          </table:table-cell>
          <table:table-cell table:style-name="ce59"/>
          <table:table-cell table:style-name="ce59" office:value-type="float" office:value="2014">
            <text:p>2014</text:p>
          </table:table-cell>
          <table:table-cell table:number-columns-repeated="2" table:style-name="ce59" office:value-type="float" office:value="6">
            <text:p>6</text:p>
          </table:table-cell>
          <table:table-cell table:style-name="ce59" table:number-columns-repeated="233"/>
        </table:table-row>
        <table:table-row table:style-name="ro9">
          <table:table-cell table:number-columns-repeated="3"/>
          <table:table-cell table:style-name="ce78">
            <draw:control table:end-cell-address="'IP Peg'.D26" table:end-x="3.814cm" table:end-y="0.367cm" draw:z-index="5" draw:text-style-name="P6" svg:width="3.062cm" svg:height="0.4cm" svg:x="0.752cm" svg:y="0.229cm" draw:control="control28"/>
          </table:table-cell>
          <table:table-cell table:style-name="ce91"/>
          <table:table-cell table:number-columns-repeated="3"/>
          <table:table-cell table:style-name="ce101"/>
          <table:table-cell table:style-name="ce149"/>
          <table:table-cell table:style-name="ce101"/>
          <table:table-cell table:number-columns-repeated="9"/>
          <table:table-cell office:value-type="float" office:value="2015">
            <text:p>2015</text:p>
          </table:table-cell>
          <table:table-cell table:number-columns-repeated="2" office:value-type="float" office:value="7">
            <text:p>7</text:p>
          </table:table-cell>
          <table:table-cell table:number-columns-repeated="233"/>
        </table:table-row>
        <table:table-row table:style-name="ro7">
          <table:table-cell table:style-name="ce59"/>
          <table:table-cell table:style-name="ce65" office:value-type="string">
            <text:p>année</text:p>
          </table:table-cell>
          <table:table-cell table:style-name="ce59"/>
          <table:table-cell table:style-name="ce79" table:formula="oooc:=+[$INDEX.N2]" office:value-type="float" office:value="2011">
            <text:p>2011</text:p>
            <draw:control table:end-cell-address="'IP Peg'.D27" table:end-x="3.814cm" table:end-y="0.363cm" draw:z-index="3" draw:text-style-name="P6" svg:width="3.062cm" svg:height="0.4cm" svg:x="0.752cm" svg:y="0.457cm" draw:control="control26"/>
          </table:table-cell>
          <table:table-cell table:style-name="ce92"/>
          <table:table-cell table:style-name="ce96"/>
          <table:table-cell table:style-name="ce104" table:formula="oooc:=+DATE([.D26];[.D27];VALUE([.D28]))" office:value-type="date" office:date-value="2011-05-06">
            <text:p>06/05/2011</text:p>
          </table:table-cell>
          <table:table-cell table:style-name="ce131" table:formula="oooc:=([.G26]-[.$M$2])+2451545" office:value-type="float" office:value="2455688">
            <text:p>2,455,688</text:p>
          </table:table-cell>
          <table:table-cell table:style-name="ce131"/>
          <table:table-cell table:style-name="ce147"/>
          <table:table-cell table:style-name="ce128" table:number-columns-repeated="2"/>
          <table:table-cell table:style-name="ce59"/>
          <table:table-cell table:style-name="ce59" office:value-type="string">
            <text:p>7</text:p>
          </table:table-cell>
          <table:table-cell table:style-name="ce59" table:number-columns-repeated="6"/>
          <table:table-cell office:value-type="float" office:value="2016">
            <text:p>2016</text:p>
          </table:table-cell>
          <table:table-cell table:number-columns-repeated="2" office:value-type="float" office:value="8">
            <text:p>8</text:p>
          </table:table-cell>
          <table:table-cell table:style-name="ce59" table:number-columns-repeated="233"/>
        </table:table-row>
        <table:table-row table:style-name="ro7">
          <table:table-cell table:style-name="ce59"/>
          <table:table-cell table:style-name="ce65" office:value-type="string">
            <text:p>mois</text:p>
          </table:table-cell>
          <table:table-cell table:style-name="ce59"/>
          <table:table-cell table:style-name="ce79" table:formula="oooc:=+[$INDEX.M3]" office:value-type="float" office:value="5">
            <text:p>5</text:p>
            <draw:control table:end-cell-address="'IP Peg'.D27" table:end-x="3.814cm" table:end-y="0.403cm" draw:z-index="6" draw:text-style-name="P6" svg:width="3.062cm" svg:height="0.4cm" svg:x="0.752cm" svg:y="0.003cm" draw:control="control29"/>
          </table:table-cell>
          <table:table-cell table:style-name="ce92"/>
          <table:table-cell table:style-name="ce99"/>
          <table:table-cell table:style-name="ce107" office:value-type="string">
            <text:p>Cycle</text:p>
          </table:table-cell>
          <table:table-cell table:style-name="ce100" office:value-type="string">
            <text:p>HJD</text:p>
          </table:table-cell>
          <table:table-cell table:style-name="ce100"/>
          <table:table-cell table:style-name="ce150" office:value-type="string">
            <text:p>JD</text:p>
          </table:table-cell>
          <table:table-cell table:style-name="ce100" office:value-type="string">
            <text:p>GMT</text:p>
          </table:table-cell>
          <table:table-cell table:style-name="ce100" office:value-type="string">
            <text:p>TL</text:p>
          </table:table-cell>
          <table:table-cell table:style-name="ce59"/>
          <table:table-cell table:style-name="ce59" office:value-type="string">
            <text:p>4</text:p>
          </table:table-cell>
          <table:table-cell table:style-name="ce59" table:number-columns-repeated="6"/>
          <table:table-cell table:style-name="ce59" office:value-type="float" office:value="2017">
            <text:p>2017</text:p>
          </table:table-cell>
          <table:table-cell table:number-columns-repeated="2" table:style-name="ce59" office:value-type="float" office:value="9">
            <text:p>9</text:p>
          </table:table-cell>
          <table:table-cell table:style-name="ce59" table:number-columns-repeated="233"/>
        </table:table-row>
        <table:table-row table:style-name="ro7">
          <table:table-cell table:style-name="ce59"/>
          <table:table-cell table:style-name="ce65" office:value-type="string">
            <text:p>jour</text:p>
          </table:table-cell>
          <table:table-cell table:style-name="ce59"/>
          <table:table-cell table:style-name="ce79" table:formula="oooc:=+[$INDEX.M4]" office:value-type="float" office:value="6">
            <text:p>6</text:p>
            <draw:control table:end-cell-address="'IP Peg'.D28" table:end-x="3.814cm" table:end-y="0.4cm" draw:z-index="4" draw:text-style-name="P6" svg:width="3.062cm" svg:height="0.4cm" svg:x="0.752cm" svg:y="0cm" draw:control="control27"/>
            <draw:control table:end-cell-address="'IP Peg'.D28" table:end-x="3.814cm" table:end-y="0.4cm" draw:z-index="7" draw:text-style-name="P6" svg:width="3.062cm" svg:height="0.4cm" svg:x="0.752cm" svg:y="0cm" draw:control="control30"/>
          </table:table-cell>
          <table:table-cell table:style-name="ce92"/>
          <table:table-cell table:style-name="ce99"/>
          <table:table-cell table:style-name="ce62"/>
          <table:table-cell table:style-name="ce132" table:formula="oooc:=+[.H39]" office:value-type="float" office:value="-0.00375378125980339">
            <text:p>-0.00375</text:p>
          </table:table-cell>
          <table:table-cell table:style-name="ce138"/>
          <table:table-cell table:style-name="ce133"/>
          <table:table-cell table:style-name="ce138" table:number-columns-repeated="2"/>
          <table:table-cell table:style-name="ce59"/>
          <table:table-cell table:style-name="ce59" office:value-type="string">
            <text:p>2009</text:p>
          </table:table-cell>
          <table:table-cell table:style-name="ce59" table:number-columns-repeated="6"/>
          <table:table-cell table:style-name="ce59" office:value-type="float" office:value="2018">
            <text:p>2018</text:p>
          </table:table-cell>
          <table:table-cell table:number-columns-repeated="2" table:style-name="ce59" office:value-type="float" office:value="10">
            <text:p>10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0">
            <text:p>0</text:p>
          </table:table-cell>
          <table:table-cell table:style-name="ce62" table:formula="oooc:=+(INT(([.$H$26]-[.$D$7])/[.$D$8]))+1+[.F29]" office:value-type="float" office:value="20151">
            <text:p>20151</text:p>
          </table:table-cell>
          <table:table-cell table:style-name="ce133" table:formula="oooc:=(+INT([.G$29])+[.F29])*[.D$8]+[.D$7]-[.H$9]" office:value-type="float" office:value="2455688.08181506">
            <text:p>2455688.0818</text:p>
          </table:table-cell>
          <table:table-cell table:style-name="ce133"/>
          <table:table-cell table:style-name="ce133" table:formula="oooc:=+[.H29]-[.H$39]" office:value-type="float" office:value="2455688.08556884">
            <text:p>2455688.0856</text:p>
          </table:table-cell>
          <table:table-cell table:style-name="ce138" table:formula="oooc:=+CONCATENATE(TEXT([.Q29];&quot;00&quot;);&quot; h &quot;;TEXT([.R29];&quot;0#.0&quot;);&quot; mn &quot;)" office:value-type="string" office:string-value="14 h 03.2 mn ">
            <text:p>14 h 03.2 mn </text:p>
          </table:table-cell>
          <table:table-cell table:style-name="ce138" table:formula="oooc:=+CONCATENATE(TEXT([.S29];&quot;0#&quot;);&quot; h &quot;;TEXT([.$R29];&quot;0#.0&quot;);&quot; mn &quot;)" office:value-type="string" office:string-value="16 h 03.2 mn ">
            <text:p>16 h 03.2 mn </text:p>
          </table:table-cell>
          <table:table-cell table:style-name="ce59" table:number-columns-repeated="2"/>
          <table:table-cell table:style-name="ce197" table:formula="oooc:=([.J29]-INT([.J29]))*24+12" office:value-type="float" office:value="14.0536521971226">
            <text:p>14.05</text:p>
          </table:table-cell>
          <table:table-cell table:style-name="ce197"/>
          <table:table-cell table:style-name="ce200" table:formula="oooc:=+IF(INT([.O29])&lt;24;INT([.O29]);INT([.O29])-24)" office:value-type="float" office:value="14">
            <text:p>14</text:p>
          </table:table-cell>
          <table:table-cell table:style-name="ce201" table:formula="oooc:=+([.O29]-INT([.O29]))*60" office:value-type="float" office:value="3.21913182735443">
            <text:p>3.2</text:p>
          </table:table-cell>
          <table:table-cell table:style-name="ce202" table:formula="oooc:=IF(+[.Q29]+HOUR([$INDEX.F$8])&lt;24;+[.Q29]+HOUR([$INDEX.F$8]);+[.Q29]+HOUR([$INDEX.F$8])-24)" office:value-type="float" office:value="16">
            <text:p>16</text:p>
          </table:table-cell>
          <table:table-cell table:style-name="ce59"/>
          <table:table-cell table:style-name="ce59" office:value-type="float" office:value="2019">
            <text:p>2019</text:p>
          </table:table-cell>
          <table:table-cell table:number-columns-repeated="2" table:style-name="ce59" office:value-type="float" office:value="11">
            <text:p>11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1">
            <text:p>1</text:p>
          </table:table-cell>
          <table:table-cell table:style-name="ce62" table:formula="oooc:=+(INT(([.$H$26]-[.$D$7])/[.$D$8]))+1+[.F30]" office:value-type="float" office:value="20152">
            <text:p>20152</text:p>
          </table:table-cell>
          <table:table-cell table:style-name="ce133" table:formula="oooc:=(+INT([.G30]))*[.D$8]+[.D$7]-[.H$9]" office:value-type="float" office:value="2455688.24002112">
            <text:p>2455688.2400</text:p>
          </table:table-cell>
          <table:table-cell table:style-name="ce133"/>
          <table:table-cell table:style-name="ce133" table:formula="oooc:=+[.H30]-[.H$39]" office:value-type="float" office:value="2455688.2437749">
            <text:p>2455688.2438</text:p>
          </table:table-cell>
          <table:table-cell table:style-name="ce138" table:formula="oooc:=+CONCATENATE(TEXT([.Q30];&quot;00&quot;);&quot; h &quot;;TEXT([.R30];&quot;0#.0&quot;);&quot; mn &quot;)" office:value-type="string" office:string-value="17 h 51.0 mn ">
            <text:p>17 h 51.0 mn </text:p>
          </table:table-cell>
          <table:table-cell table:style-name="ce138" table:formula="oooc:=+CONCATENATE(TEXT([.S30];&quot;0#&quot;);&quot; h &quot;;TEXT([.$R30];&quot;0#.0&quot;);&quot; mn &quot;)" office:value-type="string" office:string-value="19 h 51.0 mn ">
            <text:p>19 h 51.0 mn </text:p>
          </table:table-cell>
          <table:table-cell table:style-name="ce59" table:number-columns-repeated="2"/>
          <table:table-cell table:style-name="ce197" table:formula="oooc:=([.J30]-INT([.J30]))*24+12" office:value-type="float" office:value="17.8505976386368">
            <text:p>17.85</text:p>
          </table:table-cell>
          <table:table-cell table:style-name="ce197"/>
          <table:table-cell table:style-name="ce200" table:formula="oooc:=+IF(INT([.O30])&lt;24;INT([.O30]);INT([.O30])-24)" office:value-type="float" office:value="17">
            <text:p>17</text:p>
          </table:table-cell>
          <table:table-cell table:style-name="ce201" table:formula="oooc:=+([.O30]-INT([.O30]))*60" office:value-type="float" office:value="51.0358583182097">
            <text:p>51.0</text:p>
          </table:table-cell>
          <table:table-cell table:style-name="ce202" table:formula="oooc:=IF(+[.Q30]+HOUR([$INDEX.F$8])&lt;24;+[.Q30]+HOUR([$INDEX.F$8]);+[.Q30]+HOUR([$INDEX.F$8])-24)" office:value-type="float" office:value="19">
            <text:p>19</text:p>
          </table:table-cell>
          <table:table-cell table:style-name="ce59"/>
          <table:table-cell table:style-name="ce59" office:value-type="float" office:value="2020">
            <text:p>2020</text:p>
          </table:table-cell>
          <table:table-cell table:number-columns-repeated="2" table:style-name="ce59" office:value-type="float" office:value="12">
            <text:p>12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2">
            <text:p>2</text:p>
          </table:table-cell>
          <table:table-cell table:style-name="ce62" table:formula="oooc:=+(INT(([.$H$26]-[.$D$7])/[.$D$8]))+1+[.F31]" office:value-type="float" office:value="20153">
            <text:p>20153</text:p>
          </table:table-cell>
          <table:table-cell table:style-name="ce133" table:formula="oooc:=(+INT([.G31]))*[.D$8]+[.D$7]-[.H$9]" office:value-type="float" office:value="2455688.39822718">
            <text:p>2455688.3982</text:p>
          </table:table-cell>
          <table:table-cell table:style-name="ce133"/>
          <table:table-cell table:style-name="ce133" table:formula="oooc:=+[.H31]-[.H$39]" office:value-type="float" office:value="2455688.40198096">
            <text:p>2455688.4020</text:p>
          </table:table-cell>
          <table:table-cell table:style-name="ce138" table:formula="oooc:=+CONCATENATE(TEXT([.Q31];&quot;00&quot;);&quot; h &quot;;TEXT([.R31];&quot;0#.0&quot;);&quot; mn &quot;)" office:value-type="string" office:string-value="21 h 38.9 mn ">
            <text:p>21 h 38.9 mn </text:p>
          </table:table-cell>
          <table:table-cell table:style-name="ce138" table:formula="oooc:=+CONCATENATE(TEXT([.S31];&quot;0#&quot;);&quot; h &quot;;TEXT([.$R31];&quot;0#.0&quot;);&quot; mn &quot;)" office:value-type="string" office:string-value="23 h 38.9 mn ">
            <text:p>23 h 38.9 mn </text:p>
          </table:table-cell>
          <table:table-cell table:style-name="ce59" table:number-columns-repeated="2"/>
          <table:table-cell table:style-name="ce197" table:formula="oooc:=([.J31]-INT([.J31]))*24+12" office:value-type="float" office:value="21.6475430689752">
            <text:p>21.65</text:p>
          </table:table-cell>
          <table:table-cell table:style-name="ce197"/>
          <table:table-cell table:style-name="ce200" table:formula="oooc:=+IF(INT([.O31])&lt;24;INT([.O31]);INT([.O31])-24)" office:value-type="float" office:value="21">
            <text:p>21</text:p>
          </table:table-cell>
          <table:table-cell table:style-name="ce201" table:formula="oooc:=+([.O31]-INT([.O31]))*60" office:value-type="float" office:value="38.8525841385126">
            <text:p>38.9</text:p>
          </table:table-cell>
          <table:table-cell table:style-name="ce202" table:formula="oooc:=IF(+[.Q31]+HOUR([$INDEX.F$8])&lt;24;+[.Q31]+HOUR([$INDEX.F$8]);+[.Q31]+HOUR([$INDEX.F$8])-24)" office:value-type="float" office:value="23">
            <text:p>23</text:p>
          </table:table-cell>
          <table:table-cell table:style-name="ce59" table:number-columns-repeated="3"/>
          <table:table-cell table:style-name="ce59" office:value-type="float" office:value="13">
            <text:p>13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3">
            <text:p>3</text:p>
          </table:table-cell>
          <table:table-cell table:style-name="ce62" table:formula="oooc:=+(INT(([.$H$26]-[.$D$7])/[.$D$8]))+1+[.F32]" office:value-type="float" office:value="20154">
            <text:p>20154</text:p>
          </table:table-cell>
          <table:table-cell table:style-name="ce133" table:formula="oooc:=(+INT([.G32]))*[.D$8]+[.D$7]-[.H$9]" office:value-type="float" office:value="2455688.55643324">
            <text:p>2455688.5564</text:p>
          </table:table-cell>
          <table:table-cell table:style-name="ce133"/>
          <table:table-cell table:style-name="ce133" table:formula="oooc:=+[.H32]-[.H$39]" office:value-type="float" office:value="2455688.56018702">
            <text:p>2455688.5602</text:p>
          </table:table-cell>
          <table:table-cell table:style-name="ce138" table:formula="oooc:=+CONCATENATE(TEXT([.Q32];&quot;00&quot;);&quot; h &quot;;TEXT([.R32];&quot;0#.0&quot;);&quot; mn &quot;)" office:value-type="string" office:string-value="01 h 26.7 mn ">
            <text:p>01 h 26.7 mn </text:p>
          </table:table-cell>
          <table:table-cell table:style-name="ce138" table:formula="oooc:=+CONCATENATE(TEXT([.S32];&quot;0#&quot;);&quot; h &quot;;TEXT([.$R32];&quot;0#.0&quot;);&quot; mn &quot;)" office:value-type="string" office:string-value="03 h 26.7 mn ">
            <text:p>03 h 26.7 mn </text:p>
          </table:table-cell>
          <table:table-cell table:style-name="ce59" table:number-columns-repeated="2"/>
          <table:table-cell table:style-name="ce197" table:formula="oooc:=([.J32]-INT([.J32]))*24+12" office:value-type="float" office:value="25.4444885104895">
            <text:p>25.44</text:p>
          </table:table-cell>
          <table:table-cell table:style-name="ce197"/>
          <table:table-cell table:style-name="ce200" table:formula="oooc:=+IF(INT([.O32])&lt;24;INT([.O32]);INT([.O32])-24)" office:value-type="float" office:value="1">
            <text:p>1</text:p>
          </table:table-cell>
          <table:table-cell table:style-name="ce201" table:formula="oooc:=+([.O32]-INT([.O32]))*60" office:value-type="float" office:value="26.6693106293678">
            <text:p>26.7</text:p>
          </table:table-cell>
          <table:table-cell table:style-name="ce202" table:formula="oooc:=IF(+[.Q32]+HOUR([$INDEX.F$8])&lt;24;+[.Q32]+HOUR([$INDEX.F$8]);+[.Q32]+HOUR([$INDEX.F$8])-24)" office:value-type="float" office:value="3">
            <text:p>3</text:p>
          </table:table-cell>
          <table:table-cell table:style-name="ce59" table:number-columns-repeated="3"/>
          <table:table-cell table:style-name="ce59" office:value-type="float" office:value="14">
            <text:p>14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4">
            <text:p>4</text:p>
          </table:table-cell>
          <table:table-cell table:style-name="ce62" table:formula="oooc:=+(INT(([.$H$26]-[.$D$7])/[.$D$8]))+1+[.F33]" office:value-type="float" office:value="20155">
            <text:p>20155</text:p>
          </table:table-cell>
          <table:table-cell table:style-name="ce133" table:formula="oooc:=(+INT([.G33]))*[.D$8]+[.D$7]-[.H$9]" office:value-type="float" office:value="2455688.7146393">
            <text:p>2455688.7146</text:p>
          </table:table-cell>
          <table:table-cell table:style-name="ce133"/>
          <table:table-cell table:style-name="ce133" table:formula="oooc:=+[.H33]-[.H$39]" office:value-type="float" office:value="2455688.71839308">
            <text:p>2455688.7184</text:p>
          </table:table-cell>
          <table:table-cell table:style-name="ce138" table:formula="oooc:=+CONCATENATE(TEXT([.Q33];&quot;00&quot;);&quot; h &quot;;TEXT([.R33];&quot;0#.0&quot;);&quot; mn &quot;)" office:value-type="string" office:string-value="05 h 14.5 mn ">
            <text:p>05 h 14.5 mn </text:p>
          </table:table-cell>
          <table:table-cell table:style-name="ce138" table:formula="oooc:=+CONCATENATE(TEXT([.S33];&quot;0#&quot;);&quot; h &quot;;TEXT([.$R33];&quot;0#.0&quot;);&quot; mn &quot;)" office:value-type="string" office:string-value="07 h 14.5 mn ">
            <text:p>07 h 14.5 mn </text:p>
          </table:table-cell>
          <table:table-cell table:style-name="ce59" table:number-columns-repeated="2"/>
          <table:table-cell table:style-name="ce197" table:formula="oooc:=([.J33]-INT([.J33]))*24+12" office:value-type="float" office:value="29.2414339520037">
            <text:p>29.24</text:p>
          </table:table-cell>
          <table:table-cell table:style-name="ce197"/>
          <table:table-cell table:style-name="ce200" table:formula="oooc:=+IF(INT([.O33])&lt;24;INT([.O33]);INT([.O33])-24)" office:value-type="float" office:value="5">
            <text:p>5</text:p>
          </table:table-cell>
          <table:table-cell table:style-name="ce201" table:formula="oooc:=+([.O33]-INT([.O33]))*60" office:value-type="float" office:value="14.486037120223">
            <text:p>14.5</text:p>
          </table:table-cell>
          <table:table-cell table:style-name="ce202" table:formula="oooc:=IF(+[.Q33]+HOUR([$INDEX.F$8])&lt;24;+[.Q33]+HOUR([$INDEX.F$8]);+[.Q33]+HOUR([$INDEX.F$8])-24)" office:value-type="float" office:value="7">
            <text:p>7</text:p>
          </table:table-cell>
          <table:table-cell table:style-name="ce59" table:number-columns-repeated="3"/>
          <table:table-cell table:style-name="ce59" office:value-type="float" office:value="15">
            <text:p>15</text:p>
          </table:table-cell>
          <table:table-cell table:style-name="ce59" table:number-columns-repeated="233"/>
        </table:table-row>
        <table:table-row table:style-name="ro7">
          <table:table-cell table:style-name="ce59" table:number-columns-repeated="4"/>
          <table:table-cell table:style-name="ce63"/>
          <table:table-cell table:style-name="ce100" office:value-type="float" office:value="5">
            <text:p>5</text:p>
          </table:table-cell>
          <table:table-cell table:style-name="ce62" table:formula="oooc:=+(INT(([.$H$26]-[.$D$7])/[.$D$8]))+1+[.F34]" office:value-type="float" office:value="20156">
            <text:p>20156</text:p>
          </table:table-cell>
          <table:table-cell table:style-name="ce133" table:formula="oooc:=(+INT([.G34]))*[.D$8]+[.D$7]-[.H$9]" office:value-type="float" office:value="2455688.87284536">
            <text:p>2455688.8728</text:p>
          </table:table-cell>
          <table:table-cell table:style-name="ce133"/>
          <table:table-cell table:style-name="ce133" table:formula="oooc:=+[.H34]-[.H$39]" office:value-type="float" office:value="2455688.87659914">
            <text:p>2455688.8766</text:p>
          </table:table-cell>
          <table:table-cell table:style-name="ce138" table:formula="oooc:=+CONCATENATE(TEXT([.Q34];&quot;00&quot;);&quot; h &quot;;TEXT([.R34];&quot;0#.0&quot;);&quot; mn &quot;)" office:value-type="string" office:string-value="09 h 02.3 mn ">
            <text:p>09 h 02.3 mn </text:p>
          </table:table-cell>
          <table:table-cell table:style-name="ce138" table:formula="oooc:=+CONCATENATE(TEXT([.S34];&quot;0#&quot;);&quot; h &quot;;TEXT([.$R34];&quot;0#.0&quot;);&quot; mn &quot;)" office:value-type="string" office:string-value="11 h 02.3 mn ">
            <text:p>11 h 02.3 mn </text:p>
          </table:table-cell>
          <table:table-cell table:style-name="ce59" table:number-columns-repeated="2"/>
          <table:table-cell table:style-name="ce197" table:formula="oooc:=([.J34]-INT([.J34]))*24+12" office:value-type="float" office:value="33.038379393518">
            <text:p>33.04</text:p>
          </table:table-cell>
          <table:table-cell table:style-name="ce197"/>
          <table:table-cell table:style-name="ce200" table:formula="oooc:=+IF(INT([.O34])&lt;24;INT([.O34]);INT([.O34])-24)" office:value-type="float" office:value="9">
            <text:p>9</text:p>
          </table:table-cell>
          <table:table-cell table:style-name="ce201" table:formula="oooc:=+([.O34]-INT([.O34]))*60" office:value-type="float" office:value="2.30276361107826">
            <text:p>2.3</text:p>
          </table:table-cell>
          <table:table-cell table:style-name="ce202" table:formula="oooc:=IF(+[.Q34]+HOUR([$INDEX.F$8])&lt;24;+[.Q34]+HOUR([$INDEX.F$8]);+[.Q34]+HOUR([$INDEX.F$8])-24)" office:value-type="float" office:value="11">
            <text:p>11</text:p>
          </table:table-cell>
          <table:table-cell table:style-name="ce59" table:number-columns-repeated="3"/>
          <table:table-cell table:style-name="ce59" office:value-type="float" office:value="16">
            <text:p>16</text:p>
          </table:table-cell>
          <table:table-cell table:style-name="ce59" table:number-columns-repeated="233"/>
        </table:table-row>
        <table:table-row table:style-name="ro4">
          <table:table-cell table:number-columns-repeated="20"/>
          <table:table-cell table:style-name="ce59" table:number-columns-repeated="2"/>
          <table:table-cell table:style-name="ce59" office:value-type="float" office:value="17">
            <text:p>17</text:p>
          </table:table-cell>
          <table:table-cell table:number-columns-repeated="233"/>
        </table:table-row>
        <table:table-row table:style-name="ro4">
          <table:table-cell table:number-columns-repeated="22"/>
          <table:table-cell office:value-type="float" office:value="18">
            <text:p>18</text:p>
          </table:table-cell>
          <table:table-cell table:number-columns-repeated="233"/>
        </table:table-row>
        <table:table-row table:style-name="ro4" table:visibility="collapse">
          <table:table-cell table:number-columns-repeated="22"/>
          <table:table-cell office:value-type="float" office:value="19">
            <text:p>19</text:p>
          </table:table-cell>
          <table:table-cell table:number-columns-repeated="233"/>
        </table:table-row>
        <table:table-row table:style-name="ro4" table:visibility="collapse">
          <table:table-cell table:number-columns-repeated="6"/>
          <table:table-cell table:style-name="ce187"/>
          <table:table-cell table:style-name="ce191" office:value-type="string">
            <text:p>CorrHJD</text:p>
          </table:table-cell>
          <table:table-cell table:number-columns-repeated="14"/>
          <table:table-cell office:value-type="float" office:value="20">
            <text:p>20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/>
          <table:table-cell/>
          <table:table-cell table:style-name="ce188" table:formula="oooc:=+[.H26]" office:value-type="float" office:value="2455688">
            <text:p>2,455,688.0</text:p>
          </table:table-cell>
          <table:table-cell table:style-name="ce192" table:formula="oooc:=-T*[.G47]*(COS([.G45])*COS([.$N$4])*COS([.$N$5]))-T*[.G47]*(SIN([.G45])*(SIN(E)*SIN([.$N$5])+COS(E)*COS([.$N$5])*SIN([.$N$4])))" office:value-type="float" office:value="-0.00375378125980339">
            <text:p>-0.003754</text:p>
          </table:table-cell>
          <table:table-cell table:number-columns-repeated="14"/>
          <table:table-cell office:value-type="float" office:value="22">
            <text:p>22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T</text:p>
          </table:table-cell>
          <table:table-cell/>
          <table:table-cell table:style-name="ce189" table:formula="oooc:=+([.G39]-2415020)/36525" office:value-type="float" office:value="1.11342915811088">
            <text:p>1.11342916</text:p>
          </table:table-cell>
          <table:table-cell table:style-name="ce189"/>
          <table:table-cell table:number-columns-repeated="14"/>
          <table:table-cell office:value-type="float" office:value="23">
            <text:p>23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L</text:p>
          </table:table-cell>
          <table:table-cell/>
          <table:table-cell table:style-name="ce116" table:formula="oooc:=(MOD(+279.69668+36000.76892*[.G40]+0.0003025*[.G40]^2;360))" office:value-type="float" office:value="44.0028849567025">
            <text:p>44.0028850</text:p>
          </table:table-cell>
          <table:table-cell table:style-name="ce116"/>
          <table:table-cell table:number-columns-repeated="14"/>
          <table:table-cell office:value-type="float" office:value="24">
            <text:p>24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M</text:p>
          </table:table-cell>
          <table:table-cell/>
          <table:table-cell table:style-name="ce190" table:formula="oooc:=MOD((358.47583+35999.04975*[.G40]-0.00015*[.G40]^2-0.0000033*[.G40]^3);360)" office:value-type="float" office:value="120.867295420481">
            <text:p>120.867295420</text:p>
          </table:table-cell>
          <table:table-cell table:style-name="ce190"/>
          <table:table-cell table:number-columns-repeated="14"/>
          <table:table-cell office:value-type="float" office:value="25">
            <text:p>25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e</text:p>
          </table:table-cell>
          <table:table-cell/>
          <table:table-cell table:style-name="ce189" table:formula="oooc:=+0.01675104-0.0000418*[.G40]-0.000000126*[.G40]^2" office:value-type="float" office:value="0.0167043424559052">
            <text:p>0.01670434</text:p>
          </table:table-cell>
          <table:table-cell table:style-name="ce189"/>
          <table:table-cell table:number-columns-repeated="14"/>
          <table:table-cell office:value-type="float" office:value="26">
            <text:p>26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C</text:p>
          </table:table-cell>
          <table:table-cell/>
          <table:table-cell table:style-name="ce190" table:formula="oooc:=+(1.91946-0.004789*[.G40]-0.000014*[.G40]^2)*SIN(RADIANS([.G42])+(0.020094-0.0001*[.G40])*SIN(RADIANS(2*[.G42]))+0.000293*SIN(RADIANS(3*[.G42])))" office:value-type="float" office:value="1.66000762086792">
            <text:p>1.660007621</text:p>
          </table:table-cell>
          <table:table-cell table:style-name="ce190"/>
          <table:table-cell table:number-columns-repeated="14"/>
          <table:table-cell office:value-type="float" office:value="27">
            <text:p>27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LO</text:p>
          </table:table-cell>
          <table:table-cell/>
          <table:table-cell table:style-name="ce115" table:formula="oooc:=+RADIANS(([.G41]+[.G44]))" office:value-type="float" office:value="0.796967821463084">
            <text:p>0.796968</text:p>
          </table:table-cell>
          <table:table-cell table:style-name="ce115"/>
          <table:table-cell table:number-columns-repeated="14"/>
          <table:table-cell office:value-type="float" office:value="28">
            <text:p>28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v</text:p>
          </table:table-cell>
          <table:table-cell/>
          <table:table-cell table:style-name="ce115" table:formula="oooc:=+[.G42]+[.G44]" office:value-type="float" office:value="122.527303041349">
            <text:p>122.527303</text:p>
          </table:table-cell>
          <table:table-cell table:style-name="ce115"/>
          <table:table-cell table:number-columns-repeated="14"/>
          <table:table-cell office:value-type="float" office:value="29">
            <text:p>29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 office:value-type="string">
            <text:p>R</text:p>
          </table:table-cell>
          <table:table-cell/>
          <table:table-cell table:style-name="ce116" table:formula="oooc:=+(1.0000002*(1-[.G43]^2))/(1+[.G43]*COS(RADIANS([.G46])))" office:value-type="float" office:value="1.00878199341392">
            <text:p>1.0087820</text:p>
          </table:table-cell>
          <table:table-cell table:style-name="ce116"/>
          <table:table-cell table:number-columns-repeated="14"/>
          <table:table-cell office:value-type="float" office:value="30">
            <text:p>30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14"/>
          <table:table-cell office:value-type="float" office:value="31">
            <text:p>31</text:p>
          </table:table-cell>
          <table:table-cell table:number-columns-repeated="233"/>
        </table:table-row>
        <table:table-row table:style-name="ro4" table:visibility="collapse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T</text:p>
          </table:table-cell>
          <table:table-cell/>
          <table:table-cell table:style-name="ce116" office:value-type="float" office:value="0.0057755">
            <text:p>0.0057755</text:p>
          </table:table-cell>
          <table:table-cell table:style-name="ce116"/>
          <table:table-cell table:number-columns-repeated="248"/>
        </table:table-row>
        <table:table-row table:style-name="ro4" table:visibility="collapse">
          <table:table-cell table:number-columns-repeated="4"/>
          <table:table-cell table:style-name="Default" office:value-type="string">
            <text:p>e</text:p>
          </table:table-cell>
          <table:table-cell/>
          <table:table-cell table:style-name="Default" table:formula="oooc:=+RADIANS(23.45)" office:value-type="float" office:value="0.40927970959267">
            <text:p>0.41</text:p>
          </table:table-cell>
          <table:table-cell table:style-name="Default"/>
          <table:table-cell table:number-columns-repeated="248"/>
        </table:table-row>
        <table:table-row table:style-name="ro4">
          <table:table-cell table:number-columns-repeated="6"/>
          <table:table-cell table:style-name="Default" table:number-columns-repeated="2"/>
          <table:table-cell table:number-columns-repeated="248"/>
        </table:table-row>
        <table:table-row table:style-name="ro4">
          <table:table-cell table:number-columns-repeated="6"/>
          <table:table-cell table:style-name="ce115" table:number-columns-repeated="2"/>
          <table:table-cell table:number-columns-repeated="248"/>
        </table:table-row>
        <table:table-row table:style-name="ro4">
          <table:table-cell table:number-columns-repeated="6"/>
          <table:table-cell table:style-name="ce116" table:number-columns-repeated="2"/>
          <table:table-cell table:number-columns-repeated="248"/>
        </table:table-row>
        <table:table-row table:style-name="ro4" table:number-rows-repeated="6548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N" table:base-cell-address="$INDEX.$B$102" table:cell-range-address="$INDEX.$C$99"/>
        <table:named-range table:name="L" table:base-cell-address="$INDEX.$B$103" table:cell-range-address="$INDEX.$C$100"/>
        <table:named-range table:name="O" table:base-cell-address="$INDEX.$B$104" table:cell-range-address="$INDEX.$C$101"/>
        <table:named-range table:name="M" table:base-cell-address="$INDEX.$B$105" table:cell-range-address="$INDEX.$C$102"/>
        <table:named-range table:name="v" table:base-cell-address="$INDEX.$B$106" table:cell-range-address="$INDEX.$C$103"/>
        <table:named-range table:name="Lo" table:base-cell-address="$INDEX.$B$107" table:cell-range-address="$INDEX.$C$100:.$D$100"/>
        <table:named-range table:name="R" table:base-cell-address="$INDEX.$H$106" table:cell-range-address="$INDEX.$H$105"/>
        <table:named-range table:name="X" table:base-cell-address="$INDEX.$B$109" table:cell-range-address="$INDEX.$C$106"/>
        <table:named-range table:name="Y" table:base-cell-address="$INDEX.$B$110" table:cell-range-address="$INDEX.$C$107"/>
        <table:named-range table:name="RAD_M" table:base-cell-address="$INDEX.$C$105" table:cell-range-address="$INDEX.$D$102"/>
        <table:named-range table:name="A_1" table:base-cell-address="$'U Gem'.$A$1" table:cell-range-address="$J0644.$A$1"/>
        <table:named-range table:name="Long" table:base-cell-address="$INDEX.$H$104" table:cell-range-address="$INDEX.$H$103"/>
        <table:named-range table:name="E" table:base-cell-address="$INDEX.$G$104" table:cell-range-address="$INDEX.$H$109"/>
        <table:named-range table:name="T" table:base-cell-address="$INDEX.$F$107" table:cell-range-address="$INDEX.$H$108"/>
        <table:named-range table:name="A" table:base-cell-address="$'U Gem'.$N$4" table:cell-range-address="$J0644.$N$4"/>
        <table:named-range table:name="D" table:base-cell-address="$'U Gem'.$N$4" table:cell-range-address="$J0644.$N$5"/>
      </table:named-expressions>
      <table:database-ranges>
        <table:database-range table:target-range-address="INDEX.A16:INDEX.IV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ic Sans Light SF" svg:font-family="'Basic Sans Light S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7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0" number:grouping="true"/>
    </number:number-style>
    <number:number-style style:name="N135">
      <number:number number:decimal-places="4" number:min-integer-digits="0" number:grouping="true"/>
    </number:number-style>
    <number:number-style style:name="N136">
      <number:number number:decimal-places="1" number:min-integer-digits="0" number:grouping="true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5" number:min-integer-digits="0" number:grouping="true"/>
    </number:number-style>
    <number:number-style style:name="N139">
      <number:number number:decimal-places="6" number:min-integer-digits="0" number:grouping="true"/>
    </number:number-style>
    <number:number-style style:name="N140">
      <number:number number:decimal-places="7" number:min-integer-digits="0" number:grouping="true"/>
    </number:number-style>
    <number:number-style style:name="N141">
      <number:number number:decimal-places="8" number:min-integer-digits="0" number:grouping="true"/>
    </number:number-style>
    <number:number-style style:name="N142">
      <number:number number:decimal-places="9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1">04/11/2009</text:date>, <text:time>17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françois teyssier</meta:initial-creator>
    <meta:creation-date>2008-10-05T17:08:16</meta:creation-date>
    <dc:creator>françois teyssier</dc:creator>
    <dc:date>2009-04-11T17:11:25</dc:date>
    <meta:editing-cycles>74</meta:editing-cycles>
    <meta:editing-duration>P4DT11H12M9S</meta:editing-duration>
    <meta:user-defined meta:name="Info 1"/>
    <meta:user-defined meta:name="Info 2"/>
    <meta:user-defined meta:name="Info 3"/>
    <meta:user-defined meta:name="Info 4"/>
    <meta:document-statistic meta:table-count="5" meta:cell-count="966"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0"

dispatcher.executeDispatch(document, ".uno:EnterString", "", 0, args1())

rem ----------------------------------------------------------------------
dispatcher.executeDispatch(document, ".uno:JumpToNextCell", "", 0, Array())


end sub



sub K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0"

dispatcher.executeDispatch(document, ".uno:EnterString", "", 0, args1())

rem ----------------------------------------------------------------------
dispatcher.executeDispatch(document, ".uno:JumpToNextCell", "", 0, Array())

rem ----------------------------------------------------------------------
dim args3(0) as new com.sun.star.beans.PropertyValue
args3(0).Name = "ToPoint"
args3(0).Value = "$A$3"

dispatcher.executeDispatch(document, ".uno:GoToCell", "", 0, args3())


end sub

sub K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4"

dispatcher.executeDispatch(document, ".uno:GoToCell", "", 0, args1())

rem ----------------------------------------------------------------------
dim args2(0) as new com.sun.star.beans.PropertyValue
args2(0).Name = "StringName"
args2(0).Value = "1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ToPoint"
args4(0).Value = "$A$3"

dispatcher.executeDispatch(document, ".uno:GoToCell", "", 0, args4())


end sub


sub ActiveInde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